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3 (Verordening water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voor verpleging of verzorging van zieken, van hulpbehoevenden of van bejaarden;</text:p>
                  </text:list-item>
                  <text:list-item text:style-override="id1-3-2-2-4-3-1-3-2">
                    <text:number>b.</text:number>
                    <text:p text:style-name="al">van 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 lid, is aangewezen:</text:p>
                <text:list text:style-name="id1-3-2-2-6-2-3">
                  <text:list-item text:style-override="id1-3-2-2-6-2-3-1">
                    <text:number>a.</text:number>
                    <text:p text:style-name="al">de factor voor het aantal personen die verblijf hebben gehouden op een vaartuig bepaald op 2,2.</text:p>
                  </text:list-item>
                  <text:list-item text:style-override="id1-3-2-2-6-2-3-2">
                    <text:number>b.</text:number>
                    <text:p text:style-name="al">het aantal etmalen dat door de onder a bedoelde personen verblijf is gehouden bepaald op 15.</text:p>
                  </text:list-item>
                </text:list>
              </text:list-item>
              <text:list-item text:style-override="id1-3-2-2-6-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 </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list text:style-name="id1-3-2-2-7-2">
              <text:list-item text:style-override="id1-3-2-2-7-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verblijf € 1,0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watertoeristenbelasting worden betaald:</text:p>
                <text:list text:style-name="id1-3-2-2-11-2-3">
                  <text:list-item text:style-override="id1-3-2-2-11-2-3-1">
                    <text:number>a.</text:number>
                    <text:p text:style-name="al">op het moment van uitreiken van de gedagtekende nota of andere schriftuur, of</text:p>
                  </text:list-item>
                  <text:list-item text:style-override="id1-3-2-2-11-2-3-2">
                    <text:number>b.</text:number>
                    <text:p text:style-name="al">in geval van toezending van een aanslag, voor de laatste dag van de maand volgend op de maand die in de dagtekening van het aanslagbiljet is vermeld.</text:p>
                  </text:list-item>
                </text:list>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text:p>
            <text:p text:style-name="al">De ‘Verordening op de heffing en invordering van watertoeristenbelasting 2022’, vastgesteld bij raadsbesluit van 25 nov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1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verordening wordt aangehaald als "Verordening watertoeristenbelasting 2023".</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23</meta:user-defined>
    <meta:user-defined meta:name="DCTERMS.W3CDTF/OVERHEIDop.jaargang">2022</meta:user-defined>
    <meta:user-defined meta:name="OVERHEIDop.publicationIssue">572186</meta:user-defined>
    <meta:user-defined meta:name="OVERHEIDop.betreftRegeling">CVDR688550_1</meta:user-defined>
    <meta:user-defined meta:name="xs:date/OVERHEIDop.startdatum">2022-12-24</meta:user-defined>
    <meta:user-defined meta:name="OVERHEIDop.GmbID/DC.identifier">gmb-2022-572186</meta:user-defined>
    <meta:user-defined meta:name="OVERHEIDop.versieInformatie"/>
  </office:meta>
</office:document-meta>
</file>