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 november 2022;</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invordering van rioolheffing 2023</text:span>
          </text:p>
            <text:p text:style-name="al">
            <text:span text:style-name="nadrukvet">(Verordening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ter nadere verwerking aan de gemeente wordt aangeboden,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a.</text:number>
                <text:p text:style-name="al">Voor percelen die in hoofdzaak dienen tot woning, wordt de belasting geheven naar het aantal personen dat van het perceel gebruik maakt.</text:p>
              </text:list-item>
              <text:list-item text:style-override="id1-3-2-2-5-3">
                <text:number>1.b.</text:number>
                <text:p text:style-name="al">Voor percelen die niet in hoofdzaak tot woning dienen, wordt de belasting geheven naar het aantal kubieke meters water dat vanuit het perceel ter nadere verwerking aan de gemeente wordt aangeboden.</text:p>
              </text:list-item>
              <text:list-item text:style-override="id1-3-2-2-5-4">
                <text:number> 1.c. </text:number>
                <text:p text:style-name="al">Voor percelen die enkel hemel- of grondwater afvoeren, wordt de belasting geheven naar een vast bedrag per perceel.</text:p>
              </text:list-item>
              <text:list-item text:style-override="id1-3-2-2-5-5">
                <text:number>2.</text:number>
                <text:p text:style-name="al">Het aantal kubieke meters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3.</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text:p>
                    <text:p text:style-name="al">of </text:p>
                  </text:list-item>
                  <text:list-item text:style-override="id1-3-2-2-5-6-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7">
                <text:number>4.</text:number>
                <text:p text:style-name="al">De op de voet van het tweede lid berekende hoeveelheid toegevoerd of gepompt water wordt verminderd met de hoeveelheid water die niet voor nadere verwerking aan de gemeente wordt aangeboden.</text:p>
              </text:list-item>
              <text:list-item text:style-override="id1-3-2-2-5-8">
                <text:number>5.</text:number>
                <text:p text:style-name="al">Als de gegevens al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text:p>
                <text:p text:style-name="al">De eerste termijn vervalt op de laatste dag van de maand volgende op de maand die in de dagtekening van het aanslagbiljet is vermeld en elk van de volgende termijnen telkens een maand later.</text:p>
              </text:list-item>
              <text:list-item text:style-override="id1-3-2-2-10-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10-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10-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10-7">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 </text:p>
              </text:list-item>
              <text:list-item text:style-override="id1-3-2-2-10-8">
                <text:number>7.</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9">
                <text:number>8.</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ioolheffing 2022” van de gemeente Zwartewaterland, vastgesteld bij raadsbesluit van 25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raadsvergadering van de gemeente Zwartewaterland van</text:span></text:p>
            <text:p><text:span text:style-name="functie">8 december 2022. </text:span></text:p>
            <text:p><text:span text:style-name="functie"/></text:p>
          </text:section>
          <text:section text:name="ondertekening_id1-3-2-3-2">
            <text:p><text:span text:style-name="functie"/></text:p>
            <text:p><text:span text:style-name="functie">de griffier, </text:span></text:p>
            <text:p><text:span text:style-name="functie">ing. H.W. Schotanus – Schutte </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Bijlage 1 Tarieventabel</text:span> <text:span text:style-name="nr">2023</text:span>  behorende bij de “Verordening rioolheffing 2023”</text:p>
          <text:p text:style-name="al"/>
          <text:list text:style-name="id1-3-2-4-3">
            <text:list-item text:style-override="id1-3-2-4-3-1">
              <text:number>1.</text:number>
              <text:p text:style-name="al">Voor percelen die in hoofdzaak tot woning dienen bedraagt de belasting </text:p>
              <text:p text:style-name="al">per belastingjaar:</text:p>
              <text:list text:style-name="id1-3-2-4-3-1-4">
                <text:list-item text:style-override="id1-3-2-4-3-1-4-1">
                  <text:number>a.</text:number>
                  <text:p text:style-name="al">indien het perceel wordt gebruikt door één persoon € 234,00</text:p>
                </text:list-item>
                <text:list-item text:style-override="id1-3-2-4-3-1-4-2">
                  <text:number>b.</text:number>
                  <text:p text:style-name="al">indien het perceel wordt gebruikt door twee of meer personen € 285,00</text:p>
                </text:list-item>
              </text:list>
            </text:list-item>
          </text:list>
          <text:list text:style-name="id1-3-2-4-4">
            <text:list-item text:style-override="id1-3-2-4-4-1">
              <text:number>2.</text:number>
              <text:p text:style-name="al">Voor percelen die niet in hoofdzaak tot woning dienen bedraagt de belasting</text:p>
              <text:p text:style-name="al">per belastingjaar: € 2,75</text:p>
              <text:p text:style-name="al">per kubieke meter water, met een minimum bedrag van € 285,00</text:p>
            </text:list-item>
          </text:list>
          <text:list text:style-name="id1-3-2-4-5">
            <text:list-item text:style-override="id1-3-2-4-5-1">
              <text:number>3.</text:number>
              <text:p text:style-name="al">Voor percelen die enkel hemel- of grondwater afvoeren bedraagt de belasting</text:p>
              <text:p text:style-name="al">per belastingjaar: € 285,00</text:p>
            </text:list-item>
          </text:list>
          <text:p text:style-name="al">Behorende bij raadsbesluit van 8 december 2022.</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17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3</meta:user-defined>
    <meta:user-defined meta:name="DCTERMS.W3CDTF/OVERHEIDop.jaargang">2022</meta:user-defined>
    <meta:user-defined meta:name="OVERHEIDop.publicationIssue">572177</meta:user-defined>
    <meta:user-defined meta:name="OVERHEIDop.betreftRegeling">CVDR688546_1</meta:user-defined>
    <meta:user-defined meta:name="xs:date/OVERHEIDop.startdatum">2022-12-24</meta:user-defined>
    <meta:user-defined meta:name="OVERHEIDop.GmbID/DC.identifier">gmb-2022-572177</meta:user-defined>
    <meta:user-defined meta:name="OVERHEIDop.versieInformatie"/>
  </office:meta>
</office:document-meta>
</file>