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weg 2, 3956 NJ  in Leersum, bouw jongveestal en uitbreiding berging (HZ_WABO-22-2802, 1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Zandweg 2, 3956 NJ  in Leersum</text:span>, bouw jongveestal en uitbreiding berging (HZ_WABO-22-2802, 16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217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7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7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Zandweg 2, 3956 NJ  in Leersum, bouw jongveestal en uitbreiding berging (HZ_WABO-22-2802, 16 december 2022)</meta:user-defined>
    <dc:language>nl</dc:language>
    <meta:user-defined meta:name="OVERHEIDop.locatietype/OVERHEIDop.gebiedsmarkering">Adres</meta:user-defined>
    <meta:user-defined meta:name="DC.title">Gemeente Utrechtse Heuvelrug, ingediende aanvraag omgevingsvergunning - Zandweg 2, 3956 NJ  in Leersum, bouw jongveestal en uitbreiding berging (HZ_WABO-22-2802, 16 december 2022)</meta:user-defined>
    <meta:user-defined meta:name="DCTERMS.W3CDTF/DCTERMS.available">2022-12-23</meta:user-defined>
    <meta:user-defined meta:name="DCTERMS.W3CDTF/OVERHEIDop.jaargang">2022</meta:user-defined>
    <meta:user-defined meta:name="OVERHEIDop.publicationIssue">572174</meta:user-defined>
    <meta:user-defined meta:name="OVERHEIDop.GmbID/DC.identifier">gmb-2022-572174</meta:user-defined>
    <meta:user-defined meta:name="OVERHEIDop.versieInformatie"/>
  </office:meta>
</office:document-meta>
</file>