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 3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Z/22/199750 / W2022-0613 voor een omgevingsvergunning betreffende het verbouwen van een winkel tot een appartement op locatie Spui 3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21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pui 3a te Middelharni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171</meta:user-defined>
    <meta:user-defined meta:name="OVERHEIDop.GmbID/DC.identifier">gmb-2022-572171</meta:user-defined>
    <meta:user-defined meta:name="OVERHEIDop.versieInformatie"/>
  </office:meta>
</office:document-meta>
</file>