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kersdreef 416, 7328 BL, Apeldoorn, het verlengen van de instandhoudingstermijn voor het tijdelijk plaatsen van een frame t.b.v. versteviging van jonge lei fruitbomen (vergunning d19/0222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2 </text:p>
            <text:p text:style-name="common-al">Wabonummer: D22/0309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16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19</meta:user-defined>
    <dc:language>nl</dc:language>
    <meta:user-defined meta:name="OVERHEIDop.locatietype/OVERHEIDop.gebiedsmarkering">Adres</meta:user-defined>
    <meta:user-defined meta:name="DC.title">Aanvraag omgevingsvergunning Kooikersdreef 416, 7328 BL, Apeldoorn, het verlengen van de instandhoudingstermijn voor het tijdelijk plaatsen van een frame t.b.v. versteviging van jonge lei fruitbomen (vergunning d19/022214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61</meta:user-defined>
    <meta:user-defined meta:name="OVERHEIDop.GmbID/DC.identifier">gmb-2022-572161</meta:user-defined>
    <meta:user-defined meta:name="OVERHEIDop.versieInformatie"/>
  </office:meta>
</office:document-meta>
</file>