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Dahliastraat 23, 1616EA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2 een besluit genomen op de aanvraag met zaaknummer Z2022-00000034 voor uitbreiden van het woonhuis  op locatie Dahliastraat 23, 1616EA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[startdatum bezwaar] en bedraagt 6 weken. Voor meer informatie over de procedure kunt u contact opnemen via email omgevingsvergunning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72159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15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15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Dahliastraat 23, 1616EA Hoogkarspel</meta:user-defined>
    <dc:language>nl</dc:language>
    <meta:user-defined meta:name="OVERHEIDop.locatietype/OVERHEIDop.gebiedsmarkering">Punt</meta:user-defined>
    <meta:user-defined meta:name="DC.title">Kennisgeving besluit op beschikking, Dahliastraat 23, 1616EA Hoogkarspel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2159</meta:user-defined>
    <meta:user-defined meta:name="OVERHEIDop.GmbID/DC.identifier">gmb-2022-572159</meta:user-defined>
    <meta:user-defined meta:name="OVERHEIDop.versieInformatie"/>
  </office:meta>
</office:document-meta>
</file>