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cademiesingel 18 4811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657</text:p>
            <text:p text:style-name="common-al">Ingekomen: 19-12-2022</text:p>
            <text:p text:style-name="common-al">Locatie: Academiesingel 18 4811AB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215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5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Academiesingel 18 4811AB Bred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52</meta:user-defined>
    <meta:user-defined meta:name="OVERHEIDop.GmbID/DC.identifier">gmb-2022-572152</meta:user-defined>
    <meta:user-defined meta:name="OVERHEIDop.versieInformatie"/>
  </office:meta>
</office:document-meta>
</file>