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entfersweg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een ontwerpbesluit genomen op de aanvraag met zaaknummer 1742-HZ_WABO-2214078 voor het aanpassen van de gebruiksvergunning op de locatie Lentfersweg 27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6 december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721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Lentfersweg 27 in Rijssen, het aanpassen van de gebruiksvergunning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werpbesluit op aanvraag omgevingsvergunning Lentfersweg 27 in Rij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141</meta:user-defined>
    <meta:user-defined meta:name="OVERHEIDop.GmbID/DC.identifier">gmb-2022-572141</meta:user-defined>
    <meta:user-defined meta:name="OVERHEIDop.versieInformatie"/>
  </office:meta>
</office:document-meta>
</file>