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Plesmanstraat 2, 3905 KZ Veenendaal, Plesmanstraat 5, 3905 KZ Veenendaal, Plesmanstraat 4, 3905 KZ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esmanstraat 2, 3905 KZ Veenendaal, Plesmanstraat 5, 3905 KZ Veenendaal, Plesmanstraat 4, 3905 KZ Veenendaal</text:span>
          </text:p>
            <text:p text:style-name="common-al">
            
          </text:p>
            <text:p text:style-name="common-al">De gemeente Veenendaal heeft een aanvraag voor een omgevingsvergunning ontvangen. De vergunning is op 21-12-2022  aangevraagd voor het herinrichten van de percelen voor de locatie Plesmanstraat 2, 3905 KZ Veenendaal, Plesmanstraat 5, 3905 KZ Veenendaal, Plesmanstraat 4, 3905 KZ Veenendaal en is geregistreerd onder het nummer CLZ-00009873.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721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CLZ-000098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aanvraag omgevingsvergunning Plesmanstraat 2, 3905 KZ Veenendaal, Plesmanstraat 5, 3905 KZ Veenendaal, Plesmanstraat 4, 3905 KZ Veenendaal te Veenendaal</meta:user-defined>
    <meta:user-defined meta:name="DCTERMS.W3CDTF/DCTERMS.available">2022-12-23</meta:user-defined>
    <meta:user-defined meta:name="DCTERMS.W3CDTF/OVERHEIDop.jaargang">2022</meta:user-defined>
    <meta:user-defined meta:name="OVERHEIDop.publicationIssue">572139</meta:user-defined>
    <meta:user-defined meta:name="OVERHEIDop.GmbID/DC.identifier">gmb-2022-572139</meta:user-defined>
    <meta:user-defined meta:name="OVERHEIDop.versieInformatie"/>
  </office:meta>
</office:document-meta>
</file>