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Militairenweg 1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ei 2022 een aanvraag omgevingsvergunning voor het plaatsen van zonnepanelen op dak van het hoofdgebouw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213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Militairenweg 16 Bloem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35</meta:user-defined>
    <meta:user-defined meta:name="OVERHEIDop.GmbID/DC.identifier">gmb-2022-572135</meta:user-defined>
    <meta:user-defined meta:name="OVERHEIDop.versieInformatie"/>
  </office:meta>
</office:document-meta>
</file>