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chenken van alcohol tijdens een repetitie pronkzitting op 8 januari 2023 Kruisakkers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zwak alcoholhoudende drank tijdens een repetitie van de pronkzitting op 8 januari 2023. De volgende ontheffing op grond van artikel 35 Alcoholwet is verleend:</text:p>
            <text:p text:style-name="common-al">
            <text:span text:style-name="nadrukvet">Locatie: </text:span>De Kruisakkers 5 te Elst</text:p>
            <text:p text:style-name="common-al">
            <text:span text:style-name="nadrukvet">Zaaknummer: </text:span>BOD-22-2522</text:p>
            <text:p text:style-name="common-al">
            <text:span text:style-name="nadrukvet">Datum besluit:</text:span> 21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213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3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3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chenken van alcohol tijdens een repetitie pronkzitting op 8 januari 2023 Kruisakkers 5 te Els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134</meta:user-defined>
    <meta:user-defined meta:name="OVERHEIDop.GmbID/DC.identifier">gmb-2022-572134</meta:user-defined>
    <meta:user-defined meta:name="OVERHEIDop.versieInformatie"/>
  </office:meta>
</office:document-meta>
</file>