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izerstraat 50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655</text:p>
            <text:p text:style-name="common-al">Ingekomen: 19-12-2022</text:p>
            <text:p text:style-name="common-al">Locatie: Keizerstraat 50 4811HL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213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5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Keizerstraat 50 4811HL Bred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31</meta:user-defined>
    <meta:user-defined meta:name="OVERHEIDop.GmbID/DC.identifier">gmb-2022-572131</meta:user-defined>
    <meta:user-defined meta:name="OVERHEIDop.versieInformatie"/>
  </office:meta>
</office:document-meta>
</file>