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2-3-15">
      <text:list-level-style-bullet text:bullet-char="-" text:level="1">
        <style:list-level-properties text:min-label-width="10mm"/>
      </text:list-level-style-bullet>
    </text:list-style>
    <text:list-style style:name="id1-3-2-2-1-5-2-3-16">
      <text:list-level-style-bullet text:bullet-char="-" text:level="1">
        <style:list-level-properties text:min-label-width="10mm"/>
      </text:list-level-style-bullet>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meldingsplichtige evenementen en buurtfeesten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burgemeester en wethouders van Breda maken bekend dat de burgemeester op 6 december 2022 het Besluit meldingsplichtige evenementen en buurtfeesten Breda 2022 heeft vastgesteld.</text:p>
            <text:p text:style-name="al"/>
            <text:p text:style-name="al">
            <text:span text:style-name="nadrukvet">Inwerkingtreding</text:span>
          </text:p>
            <text:p text:style-name="al">Het besluit wordt van kracht met ingang van de eerste dag na die van deze bekendmaking</text:p>
            <text:p text:style-name="al"/>
            <text:p text:style-name="al">
            <text:span text:style-name="nadrukvet">Rechtsmiddelen</text:span>
          </text:p>
            <text:p text:style-name="al">Tegen het besluit tot vaststelling van het Besluit meldingsplichtige evenementen en buurtfeesten Breda 2022 is geen bezwaar of beroep mogelijk.</text:p>
            <text:p text:style-name="al"/>
            <text:p text:style-name="al">
            <text:span text:style-name="nadrukvet">Besluit van de burgemeester van Breda houdende regels omtrent </text:span>
            <text:span text:style-name="nadrukvet">meldingsplichtige</text:span>
            <text:span text:style-name="nadrukvet"> evenementen</text:span>
          </text:p>
            <text:p text:style-name="al">De Burgemeester van Breda,</text:p>
            <text:p text:style-name="al"/>
            <text:p text:style-name="al">overwegende dat :</text:p>
            <text:list text:style-name="id1-3-2-1-1-14">
              <text:list-item text:style-override="id1-3-2-1-1-14-1">
                <text:number>1.</text:number>
                <text:p text:style-name="al">in artikel 2:11 tweede lid van de APV aan de burgemeester de bevoegdheid is gegeven om evenementen, categorieën evenementen of evenementen in de hele gemeente of delen daarvan van de vergunningplicht uit te zonderen en onder de meldingsplicht te brengen;</text:p>
              </text:list-item>
              <text:list-item text:style-override="id1-3-2-1-1-14-2">
                <text:number>2.</text:number>
                <text:p text:style-name="al">in artikel 2:11 APV voorgeschreven is dat een evenement waarvoor geen vergunning aangevraagd hoeft te worden de organisator een melding moet doen ten minste 4 weken voor aanvang van het evenement;</text:p>
              </text:list-item>
              <text:list-item text:style-override="id1-3-2-1-1-14-3">
                <text:number>3.</text:number>
                <text:p text:style-name="al">de burgemeester, met het oog op de in artikel 1:7 van de APV, genoemde belangen, bevoegd is op grond van artikel 2:11 zesde lid van de APV voorschriften en beperkingen aan de vergunning en de melding te verbinden;</text:p>
              </text:list-item>
              <text:list-item text:style-override="id1-3-2-1-1-14-4">
                <text:number>4.</text:number>
                <text:p text:style-name="al">de burgemeester vanuit de gemeentewet (artikel 174) het bevoegd orgaan is met betrekking tot het toezicht op evenementen en de handhaving van de openbare orde en veiligheid bij evenementen;</text:p>
              </text:list-item>
              <text:list-item text:style-override="id1-3-2-1-1-14-5">
                <text:number>5.</text:number>
                <text:p text:style-name="al">de burgemeester ook bekend moet zijn met relatief kleine evenementen om daarop te kunnen toezien;</text:p>
              </text:list-item>
            </text:list>
            <text:p text:style-name="al">gelet op de artikelen 2:10 en 2:11 van de Algemene Plaatselijke Verordening Breda 2018,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eldingsplicht voor kleine evenementen en voor buurtfeesten in te voeren voor het grondgebied van Breda uitgezonderd een deel van de binnenstad. </text:p>
            <text:p text:style-name="al"/>
            <text:list text:style-name="id1-3-2-2-1-4">
              <text:list-item text:style-override="id1-3-2-2-1-4-1">
                <text:number>I.</text:number>
                <text:p text:style-name="al">De meldingsplicht (0-evenement) is niet van toepassing op het gebied dat wordt begrensd door de volgende straten:</text:p>
                <text:list text:style-name="id1-3-2-2-1-4-1-3">
                  <text:list-item text:style-override="id1-3-2-2-1-4-1-3-1">
                    <text:number>-</text:number>
                    <text:p text:style-name="al">Kasteelplein, Cingelstraat, Kraanstraat, Haven, Tolbrugstraat, Lange Brugstraat, Karrestraat, Eindstraat, Houtmarkt, Halstraat ,St. Janstraat, Veemarktstraat , Catharinastraat;</text:p>
                  </text:list-item>
                  <text:list-item text:style-override="id1-3-2-2-1-4-1-3-2">
                    <text:number>-</text:number>
                    <text:p text:style-name="al">en de Ginnekenstraat en het Van Coothplein.</text:p>
                  </text:list-item>
                </text:list>
              </text:list-item>
              <text:list-item text:style-override="id1-3-2-2-1-4-2">
                <text:number/>
                <text:p text:style-name="al">In deze straten blijft de vergunningplicht van kracht.</text:p>
              </text:list-item>
            </text:list>
            <text:list text:style-name="id1-3-2-2-1-5">
              <text:list-item text:style-override="id1-3-2-2-1-5-1">
                <text:number>-</text:number>
                <text:p text:style-name="al">Een bijzondere categorie in de 0- meldingen is een buurtfeest. Onder buurtfeest wordt verstaan: een feest georganiseerd, door en voor bewoners uit een bepaalde buurt of straat welke een intern gerichte uitstraling heeft voor die buurt of straat. Bij een buurfeest mag er niet bedrijfsmatig alcohol worden geschonken. </text:p>
                <text:p text:style-name="al"/>
              </text:list-item>
              <text:list-item text:style-override="id1-3-2-2-1-5-2">
                <text:number>II.</text:number>
                <text:p text:style-name="al">Van een 0-evenement is sprake als ten minste aan het navolgende wordt voldaan:</text:p>
                <text:list text:style-name="id1-3-2-2-1-5-2-3">
                  <text:list-item text:style-override="id1-3-2-2-1-5-2-3-1">
                    <text:number>-</text:number>
                    <text:p text:style-name="al">het evenement vindt niet plaats in het onder I genoemde uitgezonderde deel van de binnenstad; </text:p>
                  </text:list-item>
                  <text:list-item text:style-override="id1-3-2-2-1-5-2-3-2">
                    <text:number>-</text:number>
                    <text:p text:style-name="al">het aantal personen dat tegelijkertijd aanwezig is of deelneemt bedraagt niet meer dan 300 personen; </text:p>
                  </text:list-item>
                  <text:list-item text:style-override="id1-3-2-2-1-5-2-3-3">
                    <text:number>-</text:number>
                    <text:p text:style-name="al">het evenement (of buurtfeest) maximaal drie dagen duurt, inclusief opbouw en afbraak tussen 08:00 uur en 23:00 uur en op zon en feestdagen tussen 13.00 uur en 23.00 uur;</text:p>
                  </text:list-item>
                  <text:list-item text:style-override="id1-3-2-2-1-5-2-3-4">
                    <text:number>-</text:number>
                    <text:p text:style-name="al">het evenement niet plaatsvindt op 4 mei na 19.00 uur;</text:p>
                  </text:list-item>
                  <text:list-item text:style-override="id1-3-2-2-1-5-2-3-5">
                    <text:number>-</text:number>
                    <text:p text:style-name="al">uit de risicoscan niet blijkt dat er sprake is van een A-, B-, of C- evenement;</text:p>
                  </text:list-item>
                  <text:list-item text:style-override="id1-3-2-2-1-5-2-3-6">
                    <text:number>-</text:number>
                    <text:p text:style-name="al">Het geluiddrukniveau vanwege de activiteit niet meer dan 65 dB(A) bedraagt ter plaatse van dichtstbijzijnde geluidgevoelige bestemming (woning);</text:p>
                  </text:list-item>
                  <text:list-item text:style-override="id1-3-2-2-1-5-2-3-7">
                    <text:number>-</text:number>
                    <text:p text:style-name="al">het evenement vindt niet plaats op de rijbaan, (brom)fietspad, het water en vormt geen belemmering voor het verkeer, toegangen tot woningen, gebouwen of winkelcentra, tenzij er sprake is van een buurtfeest, dan mag het mogelijk ook op de rijbaan plaatsvinden, voor zover de weg geen busroute betreft of uitrukroute van de brandweer betreft en mits er goedkeuring wordt verkregen van het team Planning en Bereikbaarheid. Het team Planning en Bereikbaarheid behandelt aanvragen binnen uiterlijk 10 werkdagen na ontvangst van de volledige melding inclusief onderbouwende bijlagen (zoals een tekening met tijdelijke verkeersmaatregelen) </text:p>
                  </text:list-item>
                  <text:list-item text:style-override="id1-3-2-2-1-5-2-3-8">
                    <text:number>-</text:number>
                    <text:p text:style-name="al">er worden slechts kleine bouwsels, tenten en overkappingen geplaatst met een oppervlakte van minder dan 50m2 per losstaand object; </text:p>
                  </text:list-item>
                  <text:list-item text:style-override="id1-3-2-2-1-5-2-3-9">
                    <text:number>-</text:number>
                    <text:p text:style-name="al">de bouwsels, tenten en overkappingen mogen niet aan elkaar gekoppeld zijn;</text:p>
                  </text:list-item>
                  <text:list-item text:style-override="id1-3-2-2-1-5-2-3-10">
                    <text:number>-</text:number>
                    <text:p text:style-name="al">er is een organisator die ook van de eigenaar van het terrein toestemming heeft gekregen voor het organiseren van het evenement;</text:p>
                  </text:list-item>
                  <text:list-item text:style-override="id1-3-2-2-1-5-2-3-11">
                    <text:number>-</text:number>
                    <text:p text:style-name="al">de brandkranen of andere bluswatervoorzieningen zijn bereikbaar;</text:p>
                  </text:list-item>
                  <text:list-item text:style-override="id1-3-2-2-1-5-2-3-12">
                    <text:number>-</text:number>
                    <text:p text:style-name="al">het vindt alleen in de open lucht plaats of in een bouwwerk waarvoor een omgevingsvergunning / melding brandveilig gebruik is afgegeven en de activiteit binnen deze vergunning / melding past;</text:p>
                  </text:list-item>
                  <text:list-item text:style-override="id1-3-2-2-1-5-2-3-13">
                    <text:number>-</text:number>
                    <text:p text:style-name="al">eventueel aanwezige springkussens of speeltoestellen dienen voorzien te zijn van een geldig certificaat van goedkeuring;</text:p>
                  </text:list-item>
                  <text:list-item text:style-override="id1-3-2-2-1-5-2-3-14">
                    <text:number>-</text:number>
                    <text:p text:style-name="al">de bereikbaarheid voor nood- en hulpdiensten wordt niet belemmerd, omliggende panden en percelen moeten bereikbaar zijn, de rijbanen moeten vrij zijn en vrij blijven en de minimale doorgang van 4.50 m breed en 4.20 m hoog moet gegarandeerd zijn op een verharde weg (tenzij er akkoord is vanuit de afdeling planning en bereikbaarheid bij buurtfeesten);</text:p>
                  </text:list-item>
                  <text:list-item text:style-override="id1-3-2-2-1-5-2-3-15">
                    <text:number>-</text:number>
                    <text:p text:style-name="al">op het evenemententerrein vindt geen ander evenement tegelijkertijd plaats;</text:p>
                  </text:list-item>
                  <text:list-item text:style-override="id1-3-2-2-1-5-2-3-16">
                    <text:number>-</text:number>
                    <text:p text:style-name="al">er is gedurende het evenement een contactpersoon ter plaatse bereikbaar en aanspreekbaar; </text:p>
                  </text:list-item>
                </text:list>
              </text:list-item>
              <text:list-item text:style-override="id1-3-2-2-1-5-3">
                <text:number>III.</text:number>
                <text:p text:style-name="al">De burgemeester verstrekt op de melding een bevestiging. </text:p>
              </text:list-item>
              <text:list-item text:style-override="id1-3-2-2-1-5-4">
                <text:number>IV.</text:number>
                <text:p text:style-name="al">Het besluit meldingsplichtige evenementen Breda 2018 wordt ingetrokken</text:p>
              </text:list-item>
              <text:list-item text:style-override="id1-3-2-2-1-5-5">
                <text:number>V.</text:number>
                <text:p text:style-name="al">Dit besluit kan worden aangehaald als Besluit meldingsplichtige evenementen en buurtfeesten Breda 2022.</text:p>
              </text:list-item>
            </text:list>
          </text:section>
        </text:section>
        <text:section text:name="regeling-sluiting_id1-3-2-3" text:style-name="regeling-sluiting">
          <text:section text:name="ondertekening_id1-3-2-3-1">
            <text:p><text:span text:style-name="functie">Breda, 6 december 2022</text:span></text:p>
          </text:section>
          <text:section text:name="ondertekening_id1-3-2-3-2">
            <text:p><text:span text:style-name="functie"/></text:p>
            <text:p><text:span text:style-name="functie"/></text:p>
            <text:p><text:span text:style-name="functie">De Burgemeester van Breda,</text:span></text:p>
          </text:section>
          <text:section text:name="ondertekening_id1-3-2-3-3">
            <text:p><text:span text:style-name="functie"/></text:p>
            <text:p><text:span text:style-name="functie"/></text:p>
            <text:p><text:span text:style-name="functie">Dr. 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1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meta:user-defined>
    <meta:user-defined meta:name="DCTERMS.alternative">Besluit meldingsplichtige evenementen en buurtfeesten Breda 2022</meta:user-defined>
    <dc:language>nl</dc:language>
    <meta:user-defined meta:name="OVERHEIDop.locatietype/OVERHEIDop.gebiedsmarkering">Gemeente</meta:user-defined>
    <meta:user-defined meta:name="DC.title">Besluit meldingsplichtige evenementen en buurtfeesten Breda 2022</meta:user-defined>
    <meta:user-defined meta:name="DCTERMS.W3CDTF/DCTERMS.available">2022-12-28</meta:user-defined>
    <meta:user-defined meta:name="DCTERMS.W3CDTF/OVERHEIDop.jaargang">2022</meta:user-defined>
    <meta:user-defined meta:name="OVERHEIDop.publicationIssue">572129</meta:user-defined>
    <meta:user-defined meta:name="OVERHEIDop.betreftRegeling">CVDR688532_1</meta:user-defined>
    <meta:user-defined meta:name="OVERHEIDop.GmbID/DC.identifier">gmb-2022-572129</meta:user-defined>
    <meta:user-defined meta:name="xs:date/OVERHEIDop.startdatum">2022-12-29</meta:user-defined>
    <meta:user-defined meta:name="OVERHEIDop.versieInformatie"/>
  </office:meta>
</office:document-meta>
</file>