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Els 14 5553C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1-12-2022 een aanvraag omgevingsvergunning ontvangen.</text:p>
            <text:p text:style-name="common-al">Het betreft een aanvraag op locatie de Els 14 5553CW Valkenswaard met omschrijving verbouwen woning  en zaaknummer 2022-316779.</text:p>
            <text:p text:style-name="common-al">De zaak is geregistreerd onder nummer 2022-31677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7212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12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12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6779</meta:user-defined>
    <meta:user-defined meta:name="DCTERMS.abstract">verbouwen woning Els 14</meta:user-defined>
    <dc:language>nl</dc:language>
    <meta:user-defined meta:name="OVERHEIDop.locatietype/OVERHEIDop.gebiedsmarkering">Punt</meta:user-defined>
    <meta:user-defined meta:name="DC.title">Ingediende aanvraag omgevingsvergunning de Els 14 5553CW Valkenswaard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127</meta:user-defined>
    <meta:user-defined meta:name="OVERHEIDop.GmbID/DC.identifier">gmb-2022-572127</meta:user-defined>
    <meta:user-defined meta:name="OVERHEIDop.versieInformatie"/>
  </office:meta>
</office:document-meta>
</file>