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12-2022 hebben wij een aanvraag reguliere omgevingsvergunning voor het bouwen van een wooncomplex met dagbesteding en twee bergingen op het adres Meidoornstraat ong. (hoek Wilgenstraat) Goor, [GOO00A02877]Straatnaam Goor A 287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2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21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8295</meta:user-defined>
    <meta:user-defined meta:name="DCTERMS.abstract">het bouwen van een wooncomplex met dagbesteding en twee bergingen </meta:user-defined>
    <dc:language>nl</dc:language>
    <meta:user-defined meta:name="OVERHEIDop.locatietype/OVERHEIDop.gebiedsmarkering">Punt</meta:user-defined>
    <meta:user-defined meta:name="DC.title">Op 16-12-2022 hebben wij een aanvraag reguliere omgevingsvergunning voor het bouwen van een wooncomplex met dagbesteding en twee bergingen op het adres Meidoornstraat ong. (hoek Wilgenstraat) Goor, [GOO00A02877]Straatnaam Goor A 2877 ontvangen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26</meta:user-defined>
    <meta:user-defined meta:name="OVERHEIDop.GmbID/DC.identifier">gmb-2022-572126</meta:user-defined>
    <meta:user-defined meta:name="OVERHEIDop.versieInformatie"/>
  </office:meta>
</office:document-meta>
</file>