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23  De raad van de gemeente Tynaarlo; gelezen het voorstel van het college van burgemeester en wethouders van 29 november 2022  gelet op het bepaalde in artikel 223 van de Gemeentewet;  B E S L U I T  vast te stellen de volgende verordening: Verordening op de heffing en invordering van een forens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Definities</text:span>
          </text:p>
            <text:p text:style-name="al">Voor de toepassing van deze verordening wordt verstaan onder woning: een gemeubileerde woning als bedoeld in artikel 223 van de Gemeentewet.</text:p>
            <text:p text:style-name="al"/>
            <text:p text:style-name="al">
            <text:span text:style-name="nadrukvet">Artikel 2.</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pan text:style-name="nadrukvet">Artikel 4.</text:span>
            <text:span text:style-name="nadrukvet">Maatstaf van heffing en belastingtarief</text:span>
          </text:p>
            <text:p text:style-name="al">1. De belasting wordt berekend naar de waarde in het economische verkeer van de woning;</text:p>
            <text:p text:style-name="al">2. 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p text:style-name="al">4. De belasting bedraagt bij een waarde van:</text:p>
            <text:p text:style-name="al"/>
            <text:p text:style-name="al">Categorie I : minder dan € 58.000,00      €  119,60</text:p>
            <text:p text:style-name="al">Categorie II : €   58.000,00 of meer, doch minder dan € 116.000,00 €  238,55</text:p>
            <text:p text:style-name="al">Categorie III : € 116.000,00 of meer, doch minder dan € 233.000,00 €  317,05</text:p>
            <text:p text:style-name="al">Categorie IV : € 233.000,00 of meer      €  440,40</text:p>
            <text:p text:style-name="al"/>
            <text:p text:style-name="al">
            <text:span text:style-name="nadrukvet">Artikel 5.</text:span>
            <text:span text:style-name="nadrukvet">Belastingjaar</text:span>
          </text:p>
            <text:p text:style-name="al">Het belastingjaar is gelijk aan het kalenderjaar.</text:p>
            <text:p text:style-name="al">
            <text:span text:style-name="nadrukvet">Artikel 6.</text:span>
            <text:span text:style-name="nadrukvet">Wijze van heffing</text:span>
          </text:p>
            <text:p text:style-name="al">De belasting wordt door middel van aanslag geheven.</text:p>
            <text:p text:style-name="al">
            <text:span text:style-name="nadrukvet">Artikel 6A.</text:span>
            <text:span text:style-name="nadrukvet">Ontstaan van de belastingschuld</text:span>
          </text:p>
            <text:p text:style-name="al">De belasting is verschuldigd op het moment dat de gemeubileerde woning meer dan 90 dagen in het belastingjaar beschikbaar is gehouden als bedoeld in artikel 2.</text:p>
            <text:p text:style-name="al">
            <text:span text:style-name="nadrukvet">Artikel 7.</text:span>
            <text:span text:style-name="nadrukvet">Termijnen van betaling</text:span>
          </text:p>
            <text:p text:style-name="al">1. In afwijking van artikel 9 eerste lid van de Invorderingswet 1990 moet de aanslag worden betaald in één termijn. De termijn vervalt op de laatste dag van de maand volgend op de maand die in de dagtekening van het aanslagbiljet is vermeld.</text:p>
            <text:p text:style-name="al">2. 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p text:style-name="al">3. De Algemene termijnwet is niet van toepassing op de in de voorgaande leden gestelde termijnen.</text:p>
            <text:p text:style-name="al">
            <text:span text:style-name="nadrukvet">Artikel 8.</text:span>
            <text:span text:style-name="nadrukvet">Kwijtschelding van belasting</text:span>
          </text:p>
            <text:p text:style-name="al">Bij de invordering van forensenbelasting wordt geen kwijtschelding verleend.</text:p>
            <text:p text:style-name="al">
            <text:span text:style-name="nadrukvet">Artikel 9.</text:span>
            <text:span text:style-name="nadrukvet">Overgangsrecht</text:span>
          </text:p>
            <text:p text:style-name="al">De ‘Verordening forensenbelasting 2022’ van de gemeente Tynaarlo, vastgesteld bij raadsbesluit van 7 december 2021, wordt ingetrokken met ingang van de in artikel 10, tweede lid genoemde datum van ingang van de heffing, met dien verstande dat zij van toepassing blijft op de belastbare feiten die zich voor die datum hebben voorgedaan.</text:p>
            <text:p text:style-name="al">
            <text:span text:style-name="nadrukvet">Artikel 10. </text:span>
            <text:span text:style-name="nadrukvet">Inwerkingtreding </text:span>
          </text:p>
            <text:p text:style-name="al">1. Deze verordening treedt in werking met ingang van de tweede dag na die van de bekendmaking.</text:p>
            <text:p text:style-name="al">2. De datum van ingang van de heffing is 1 januari 2023.</text:p>
            <text:p text:style-name="al"/>
            <text:p text:style-name="al">
            <text:span text:style-name="nadrukvet">Artikel 11.</text:span>
            <text:span text:style-name="nadrukvet">Citeertitel</text:span>
          </text:p>
            <text:p text:style-name="al">Deze verordening wordt aangehaald als ‘Verordening forensenbelasting 2023’.</text:p>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 drs. M.J.F.J. Thijsen,   voorzitter</text:span></text:p>
            <text:p><text:span text:style-name="functie"/></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21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DCTERMS.abstract">Forensenbelasting 2023 gemeente Tynaarlo</meta:user-defined>
    <meta:user-defined meta:name="DCTERMS.alternative">Forensenbelasting 2023 gemeente Tynaarlo</meta:user-defined>
    <dc:language>nl</dc:language>
    <meta:user-defined meta:name="OVERHEIDop.locatietype/OVERHEIDop.gebiedsmarkering">Gemeente</meta:user-defined>
    <meta:user-defined meta:name="DC.title">Verordening op de heffing en invordering van forensenbelasting 2023  De raad van de gemeente Tynaarlo; gelezen het voorstel van het college van burgemeester en wethouders van 29 november 2022  gelet op het bepaalde in artikel 223 van de Gemeentewet;  B E S L U I T  vast te stellen de volgende verordening: Verordening op de heffing en invordering van een forensenbelasting 2023</meta:user-defined>
    <meta:user-defined meta:name="DCTERMS.W3CDTF/DCTERMS.available">2022-12-30</meta:user-defined>
    <meta:user-defined meta:name="DCTERMS.W3CDTF/OVERHEIDop.jaargang">2022</meta:user-defined>
    <meta:user-defined meta:name="OVERHEIDop.publicationIssue">572123</meta:user-defined>
    <meta:user-defined meta:name="OVERHEIDop.betreftRegeling">CVDR688530_1</meta:user-defined>
    <meta:user-defined meta:name="xs:date/OVERHEIDop.startdatum">2022-12-30</meta:user-defined>
    <meta:user-defined meta:name="OVERHEIDop.GmbID/DC.identifier">gmb-2022-572123</meta:user-defined>
    <meta:user-defined meta:name="OVERHEIDop.versieInformatie"/>
  </office:meta>
</office:document-meta>
</file>