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Luwte 1.1. Kavel 15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uwte 1.1. Kavel 15 Drachten, de bouw van een woning, ontvangen: 7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2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Luwte 1.1. Kavel 15 Drachten, de bouw van een woning, ontvangen: 7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De Luwte 1.1. Kavel 15 Drach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12</meta:user-defined>
    <meta:user-defined meta:name="OVERHEIDop.GmbID/DC.identifier">gmb-2022-57212</meta:user-defined>
    <meta:user-defined meta:name="OVERHEIDop.versieInformatie"/>
  </office:meta>
</office:document-meta>
</file>