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H;</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standplaats tot het ten verkoop aanbieden van goederen of voorwerpen van handel,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2 omschreven gebruik of genot heeft, danwel degene aan wie de vergunning voor het innemen van de standplaats is verstre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Horst voor een vaste standplaats per 3 maand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Sevenum voor een vaste standplaats per 3 maanden </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per dag </text:p>
                  </table:table-cell>
                  <table:table-cell table:style-name="entry" table:number-rows-spanned="1" table:number-columns-spanned="1">
                    <text:p text:style-name="table_al">€ 12,0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rekening van de marktgelden</text:p>
            <text:p text:style-name="al">Indien in de verordening tarieven voor verschillende tijdseenheden zijn opgenomen, worden de marktgelden berekend op de voor de belastingplichtige meest voordelige wijze.</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worden voldaan binnen 1 maand na dagtekening van de kennisgeving.</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ve van het marktgeld wordt verleend op aanvraag, als bedoeld in artikel 242 van de Gemeentewet.</text:p>
            <text:p text:style-name="al">Teruggave vindt slechts plaats, indien de belastingplichtige door overmacht, welke hem niet zijn toe te rekenen, van de standplaats geen gebruik heeft gemaakt.</text:p>
            <text:p text:style-name="al">De hoogte van de teruggave wordt gesteld op het aantal marktdagen, dat van de standplaats geen gebruik is gemaakt vermenigvuldigd met het aantal strekkende meter frontbreedte van de standplaats, maal het tarief.</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23. </text:p>
              </text:list-item>
              <text:list-item text:style-override="id1-3-2-2-12-6">
                <text:number>5.</text:number>
                <text:p text:style-name="al">Deze verordening wordt aangehaald als: Verordening marktgelden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1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42.H</meta:user-defined>
    <meta:user-defined meta:name="DCTERMS.alternative">Verordening marktgelden gemeente Horst aan de Maas 2023</meta:user-defined>
    <dc:language>nl</dc:language>
    <meta:user-defined meta:name="OVERHEIDop.locatietype/OVERHEIDop.gebiedsmarkering">Gemeente</meta:user-defined>
    <meta:user-defined meta:name="DC.title">Verordening op de heffing en de invordering van marktgelden gemeente Horst aan de Maas 2023</meta:user-defined>
    <meta:user-defined meta:name="DCTERMS.W3CDTF/DCTERMS.available">2022-12-27</meta:user-defined>
    <meta:user-defined meta:name="DCTERMS.W3CDTF/OVERHEIDop.jaargang">2022</meta:user-defined>
    <meta:user-defined meta:name="OVERHEIDop.publicationIssue">572114</meta:user-defined>
    <meta:user-defined meta:name="OVERHEIDop.betreftRegeling">CVDR688527_1</meta:user-defined>
    <meta:user-defined meta:name="xs:date/OVERHEIDop.startdatum">2022-12-28</meta:user-defined>
    <meta:user-defined meta:name="OVERHEIDop.GmbID/DC.identifier">gmb-2022-572114</meta:user-defined>
    <meta:user-defined meta:name="OVERHEIDop.versieInformatie"/>
  </office:meta>
</office:document-meta>
</file>