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2 kamerverhuurpanden met 9 onzelfstandige wooneenheden naar 6 zelfstandige wooneenheden aan Damsterdiep 1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126 te Groningen</text:p>
                  </table:table-cell>
                  <table:table-cell table:style-name="entry" table:number-rows-spanned="1" table:number-columns-spanned="1">
                    <text:p text:style-name="table_al">9713 EL</text:p>
                  </table:table-cell>
                  <table:table-cell table:style-name="entry" table:number-rows-spanned="1" table:number-columns-spanned="1">
                    <text:p text:style-name="table_al">omzetten 2 kamerverhuurpanden met 9 onzelfstandige wooneenheden naar 6 zelfstandige wooneenheden (ontvangstdatum 17-11-2022, dossiernummer 20227795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11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1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1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277957</meta:user-defined>
    <dc:language>nl</dc:language>
    <meta:user-defined meta:name="OVERHEIDop.locatietype/OVERHEIDop.gebiedsmarkering">Adres</meta:user-defined>
    <meta:user-defined meta:name="DC.title">Verlenging beslistermijn voor het omzetten van 2 kamerverhuurpanden met 9 onzelfstandige wooneenheden naar 6 zelfstandige wooneenheden aan Damsterdiep 126 te Gron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110</meta:user-defined>
    <meta:user-defined meta:name="OVERHEIDop.GmbID/DC.identifier">gmb-2022-572110</meta:user-defined>
    <meta:user-defined meta:name="OVERHEIDop.versieInformatie"/>
  </office:meta>
</office:document-meta>
</file>