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146 Lanciersstraat 152 te Tilburg, verbouwen van de woning, verzonden 8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146 - B - Lanciersstraat 1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21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146 Lanciersstraat 152 te Tilburg, verbouwen van de woning, verzonden 8 februari 2022.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211</meta:user-defined>
    <meta:user-defined meta:name="OVERHEIDop.GmbID/DC.identifier">gmb-2022-57211</meta:user-defined>
    <meta:user-defined meta:name="OVERHEIDop.versieInformatie"/>
  </office:meta>
</office:document-meta>
</file>