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oever 48 in Hillegom, Kenmerk Z-22-287850, het afwijken van het bestemmingsplan voor het vestig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bestemmingsplan voor het vestigen van een bedrijf aan huis</text:p>
            <text:p text:style-name="common-al"/>
            <text:p text:style-name="common-al">
            <text:span text:style-name="nadrukcur">Datum ontvangst </text:span>17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21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eeroever 48 in Hillegom, Kenmerk Z-22-287850, het afwijken van het bestemmingsplan voor het vestigen van een bedrijf aan hui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106</meta:user-defined>
    <meta:user-defined meta:name="OVERHEIDop.GmbID/DC.identifier">gmb-2022-572106</meta:user-defined>
    <meta:user-defined meta:name="OVERHEIDop.versieInformatie"/>
  </office:meta>
</office:document-meta>
</file>