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2 november 2022</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text:span>
            <text:span text:style-name="nadrukvet"> e s l u i t:</text:span>
          </text:p>
            <text:p text:style-name="al"/>
            <text:p text:style-name="al">het volgende vast te stellen:</text:p>
            <text:p text:style-name="al"/>
            <text:p text:style-name="al">
            <text:span text:style-name="nadrukvet">
              <text:span text:style-name="nadrukcur">Het besluit kwijtscheldingsregels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5 en 6 bepaalde, wordt kwijtschelding verleend voor: </text:p>
            <text:list text:style-name="id1-3-2-2-1-3">
              <text:list-item text:style-override="id1-3-2-2-1-3-1">
                <text:number>a.</text:number>
                <text:p text:style-name="al">Onroerende-zaakbelastingen;</text:p>
              </text:list-item>
              <text:list-item text:style-override="id1-3-2-2-1-3-2">
                <text:number>b.</text:number>
                <text:p text:style-name="al">Roerende woon- en bedrijfsruimtenbelasting;</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Rioolheffing;</text:p>
              </text:list-item>
              <text:list-item text:style-override="id1-3-2-2-1-3-6">
                <text:number>f.</text:number>
                <text:p text:style-name="al">Afvalstoffenheffing;</text:p>
                <text:list text:style-name="id1-3-2-2-1-3-6-3">
                  <text:list-item text:style-override="id1-3-2-2-1-3-6-3-1">
                    <text:number>1.</text:number>
                    <text:p text:style-name="al">Bij de invordering van de afvalstoffenheffing wordt 100% kwijtschelding verleend van het vaste tarief.</text:p>
                  </text:list-item>
                  <text:list-item text:style-override="id1-3-2-2-1-3-6-3-2">
                    <text:number>2.</text:number>
                    <text:p text:style-name="al">Bij de invordering van de afvalstoffenheffing wordt kwijtschelding verleend voor het aantal ledigingen als bedoeld in artikel 1.2.1. van hoofdstuk 1 van de bij de Verordening afvalstoffenheffing Wormerland 2023 behorende tarieventabel tot een maximum aantal ledigingen van 8.</text:p>
                  </text:list-item>
                  <text:list-item text:style-override="id1-3-2-2-1-3-6-3-3">
                    <text:number>3.</text:number>
                    <text:p text:style-name="al">Bij de invordering van de afvalstoffenheffing wordt kwijtschelding verleend voor het aantal ledigingen als bedoeld in artikel 1.2.2. van hoofdstuk 1 van de bij de Verordening afvalstoffenheffing Wormerland 2023 behorende tarieventabel tot een maximum aantal ledigingen van 8.</text:p>
                  </text:list-item>
                  <text:list-item text:style-override="id1-3-2-2-1-3-6-3-4">
                    <text:number>4.</text:number>
                    <text:p text:style-name="al">Bij de invordering van de afvalstoffenheffing wordt kwijtschelding verleend voor het aantal inworpen als bedoeld in artikel 1.2.3 van de bij de Verordening afvalstoffenheffing Wormerland 2023 behorende tarieventabel tot een maximum aantal inworpen van 32.</text:p>
                  </text:list-item>
                </text:list>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Precariobelasting;</text:p>
              </text:list-item>
              <text:list-item text:style-override="id1-3-2-2-2-3-2">
                <text:number>b.</text:number>
                <text:p text:style-name="al">Lijkbezorgingsrechten;</text:p>
              </text:list-item>
              <text:list-item text:style-override="id1-3-2-2-2-3-3">
                <text:number>c.</text:number>
                <text:p text:style-name="al">Leges;</text:p>
              </text:list-item>
              <text:list-item text:style-override="id1-3-2-2-2-3-4">
                <text:number>d.</text:number>
                <text:p text:style-name="al">Marktgeld;</text:p>
              </text:list-item>
              <text:list-item text:style-override="id1-3-2-2-2-3-5">
                <text:number>e.</text:number>
                <text:p text:style-name="al">Toerist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van de bijstandsnorm als genoemd in de Participatiewet.</text:p>
              </text:list-item>
              <text:list-item text:style-override="id1-3-2-2-3-3">
                <text:number>2.</text:number>
                <text:p text:style-name="al">In afwijking van het eerste lid worden de kosten van bestaan van AOW-gerechtigde personen gesteld op 100 procent van de AOW 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wetten.overheid.nl/cgi-bin/deeplink/law1/title=Uitvoeringsregeling%20Invorderingswet%201990/article=15" xlink:type="simple">artikel 15, eerste lid, van de Uitvoeringsregeling Invorderingswet 1990</text:a> worden mede in aanmerking genomen de in <text:a xlink:href="http://wetten.overheid.nl/cgi-bin/deeplink/law1/title=Uitvoeringsregeling%20Invorderingswet%201990/article=28" xlink:type="simple">artikel 28, derde lid</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cgi-bin/deeplink/law1/title=Uitvoeringsregeling%20Invorderingswet%201990" xlink:type="simple">hoofdstuk II, afdelingen 1, 2 en 5 van de Uitvoeringsregeling Invorderingswet 1990</text:a>.</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Besluit Kwijtscheldingsregels 2022’ van 21 december 2021 wordt ingetrokken met ingang van de in het derde lid genoemde datum, met dien verstande dat zij van toepassing blijft op de belastbar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3.</text:p>
              </text:list-item>
              <text:list-item text:style-override="id1-3-2-2-7-5">
                <text:number>4.</text:number>
                <text:p text:style-name="al">Dit besluit wordt aangehaald als: Besluit Kwijtscheldingsregels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10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Leidraad Invordering Cocensus]|[https://lokaleregelgeving.overheid.nl/CVDR683964</meta:user-defined>
    <meta:user-defined meta:name="DCTERMS.alternative">Besluit Kwijtscheldingsregels 2023</meta:user-defined>
    <dc:language>nl</dc:language>
    <meta:user-defined meta:name="OVERHEIDop.locatietype/OVERHEIDop.gebiedsmarkering">Gemeente</meta:user-defined>
    <meta:user-defined meta:name="DC.title">Besluit kwijtscheldingsregels 2023</meta:user-defined>
    <meta:user-defined meta:name="DCTERMS.W3CDTF/DCTERMS.available">2022-12-23</meta:user-defined>
    <meta:user-defined meta:name="DCTERMS.W3CDTF/OVERHEIDop.jaargang">2022</meta:user-defined>
    <meta:user-defined meta:name="OVERHEIDop.publicationIssue">572101</meta:user-defined>
    <meta:user-defined meta:name="OVERHEIDop.betreftRegeling">CVDR688517_1</meta:user-defined>
    <meta:user-defined meta:name="xs:date/OVERHEIDop.startdatum">2022-12-24</meta:user-defined>
    <meta:user-defined meta:name="OVERHEIDop.GmbID/DC.identifier">gmb-2022-572101</meta:user-defined>
    <meta:user-defined meta:name="OVERHEIDop.versieInformatie"/>
  </office:meta>
</office:document-meta>
</file>