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marktgelden 2023</text:span>
            </text:span>
          </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0,85</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9,20</text:p>
              </text:list-item>
              <text:list-item text:style-override="id1-3-2-2-4-4">
                <text:number>3.</text:number>
                <text:p text:style-name="al">Het marktgeld bedraagt per strekkende meter € 2,75</text:p>
                <text:list text:style-name="id1-3-2-2-4-4-3">
                  <text:list-item text:style-override="id1-3-2-2-4-4-3-1">
                    <text:number>-</text:number>
                    <text:p text:style-name="al">met een minimum van 3 meter € 8,20</text:p>
                  </text:list-item>
                </text:list>
              </text:list-item>
              <text:list-item text:style-override="id1-3-2-2-4-5">
                <text:number>4.</text:number>
                <text:p text:style-name="al">In afwijking van het bepaalde in het derde lid bedraagt het recht per strekkende meter, indien het recht bij vooruitbetaling over een periode van een kalenderkwartaal wordt voldaan. € 2,40</text:p>
                <text:list text:style-name="id1-3-2-2-4-5-3">
                  <text:list-item text:style-override="id1-3-2-2-4-5-3-1">
                    <text:number>-</text:number>
                    <text:p text:style-name="al">met een minimum van 3 meter € 7,05</text:p>
                  </text:list-item>
                </text:list>
              </text:list-item>
              <text:list-item text:style-override="id1-3-2-2-4-6">
                <text:number>5.</text:number>
                <text:p text:style-name="al">De tarieven voor het direct of indirect gebruik maken van een door gemeente beschikbaar gestelde stroomkast bedragen per standplaats: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5,25</text:p>
                    </table:table-cell>
                  </table:table-row>
                
              </table:table>
            <text:p text:style-name="table_bottom"/></text:section></draw:text-box></draw:frame></text:p>
                <text:p text:style-name="al">
              <text:span text:style-name="nadrukvet">Categorie 1:</text:span> minimale stroomverbruikers zoals verlichting en/of een kleine radio.</text:p>
                <text:p text:style-name="al">
              <text:span text:style-name="nadrukvet">Categorie 2:</text:span> lichte stroomverbruikers zoals weegschalen, koffiezetapparaten, veelal in combinatie met categorie 1.</text:p>
                <text:p text:style-name="al">
              <text:span text:style-name="nadrukvet">Categorie 3 :</text:span> zware stroomverbruikers zoals bijvoorbeeld koeling en bakken, braden of frituren, veelal in combinatie met categorie 1 en 2.</text:p>
              </text:list-item>
            </text:list>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Marktgeldverorden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0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3</meta:user-defined>
    <meta:user-defined meta:name="DCTERMS.W3CDTF/OVERHEIDop.jaargang">2022</meta:user-defined>
    <meta:user-defined meta:name="OVERHEIDop.publicationIssue">572095</meta:user-defined>
    <meta:user-defined meta:name="OVERHEIDop.betreftRegeling">CVDR688511_1</meta:user-defined>
    <meta:user-defined meta:name="xs:date/OVERHEIDop.startdatum">2022-12-24</meta:user-defined>
    <meta:user-defined meta:name="OVERHEIDop.GmbID/DC.identifier">gmb-2022-572095</meta:user-defined>
    <meta:user-defined meta:name="OVERHEIDop.versieInformatie"/>
  </office:meta>
</office:document-meta>
</file>