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leges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J;</text:p>
            <text:p text:style-name="al"/>
            <text:p text:style-name="al">gelet op de artikelen 156, eerste en tweede lid, aanhef en onderdeel h en 229, eerste lid, aanhef en onderdeel b, </text:p>
            <text:p text:style-name="al">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 </text:span>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 dag in een kalenderjaar tot en met de (n-1)<text:span text:style-name="sup">e </text:span>dag in het volgende kalenderjaar;</text:p>
              </text:list-item>
              <text:list-item text:style-override="id1-3-2-2-1-3-5">
                <text:number>e.</text:number>
                <text:p text:style-name="al"> 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item text:style-override="id1-3-2-2-9-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Horst aan de Maas 2022” vastgesteld bij raadsbesluit van 21 december 2021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eges in die periode plaatsvindt.</text:p>
              </text:list-item>
              <text:list-item text:style-override="id1-3-2-2-11-5">
                <text:number>4.</text:number>
                <text:p text:style-name="al">De datum van ingang van de heffing is 1 januari 2023. </text:p>
              </text:list-item>
              <text:list-item text:style-override="id1-3-2-2-11-6">
                <text:number>5.</text:number>
                <text:p text:style-name="al">Deze verordening wordt aangehaald als: Legesverorden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gemeente Horst aan de Maas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2">
                  <text:p text:style-name="table_al">Hoofdstuk 1 Algemeen</text:p>
                </table:table-cell>
              </table:table-row>
              <table:table-row table:style-name="row">
                <table:table-cell table:style-name="entry" table:number-rows-spanned="1" table:number-columns-spanned="2">
                  <text:p text:style-name="table_al">Hoofdstuk 2 Bestuursstukken</text:p>
                </table:table-cell>
              </table:table-row>
              <table:table-row table:style-name="row">
                <table:table-cell table:style-name="entry" table:number-rows-spanned="1" table:number-columns-spanned="2">
                  <text:p text:style-name="table_al">Hoofdstuk 3 Burgerlijke stand</text:p>
                </table:table-cell>
              </table:table-row>
              <table:table-row table:style-name="row">
                <table:table-cell table:style-name="entry" table:number-rows-spanned="1" table:number-columns-spanned="2">
                  <text:p text:style-name="table_al">Hoofdstuk 4 Verstrekkingen in het kader van de Basisregistratie personen (BRP)</text:p>
                </table:table-cell>
              </table:table-row>
              <table:table-row table:style-name="row">
                <table:table-cell table:style-name="entry" table:number-rows-spanned="1" table:number-columns-spanned="2">
                  <text:p text:style-name="table_al">Hoofdstuk 5 Reisdocumenten</text:p>
                </table:table-cell>
              </table:table-row>
              <table:table-row table:style-name="row">
                <table:table-cell table:style-name="entry" table:number-rows-spanned="1" table:number-columns-spanned="2">
                  <text:p text:style-name="table_al">Hoofdstuk 6 Rijbewijzen</text:p>
                </table:table-cell>
              </table:table-row>
              <table:table-row table:style-name="row">
                <table:table-cell table:style-name="entry" table:number-rows-spanned="1" table:number-columns-spanned="2">
                  <text:p text:style-name="table_al">Hoofdstuk 7 Gemeentearchief</text:p>
                </table:table-cell>
              </table:table-row>
              <table:table-row table:style-name="row">
                <table:table-cell table:style-name="entry" table:number-rows-spanned="1" table:number-columns-spanned="2">
                  <text:p text:style-name="table_al">Hoofdstuk 8 Wet op de Kansspelen</text:p>
                </table:table-cell>
              </table:table-row>
              <table:table-row table:style-name="row">
                <table:table-cell table:style-name="entry" table:number-rows-spanned="1" table:number-columns-spanned="2">
                  <text:p text:style-name="table_al">Hoofdstuk 9 Naturalisatie en optieverklaring</text:p>
                </table:table-cell>
              </table:table-row>
              <table:table-row table:style-name="row">
                <table:table-cell table:style-name="entry" table:number-rows-spanned="1" table:number-columns-spanned="2">
                  <text:p text:style-name="table_al">Hoofdstuk 10 Verkeer en vervoer</text:p>
                </table:table-cell>
              </table:table-row>
              <table:table-row table:style-name="row">
                <table:table-cell table:style-name="entry" table:number-rows-spanned="1" table:number-columns-spanned="2">
                  <text:p text:style-name="table_al">Hoofdstuk 11 Kabels en leiding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2">
                  <text:p text:style-name="table_al">Hoofdstuk 1 Begripsomschrijvingen</text:p>
                </table:table-cell>
              </table:table-row>
              <table:table-row table:style-name="row">
                <table:table-cell table:style-name="entry" table:number-rows-spanned="1" table:number-columns-spanned="2">
                  <text:p text:style-name="table_al">Hoofdstuk 2 Principeverzoek aanvraag</text:p>
                </table:table-cell>
              </table:table-row>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2">
                  <text:p text:style-name="table_al">Hoofdstuk 4 Vermindering</text:p>
                </table:table-cell>
              </table:table-row>
              <table:table-row table:style-name="row">
                <table:table-cell table:style-name="entry" table:number-rows-spanned="1" table:number-columns-spanned="2">
                  <text:p text:style-name="table_al">Hoofdstuk 5 Teruggaaf </text:p>
                </table:table-cell>
              </table:table-row>
              <table:table-row table:style-name="row">
                <table:table-cell table:style-name="entry" table:number-rows-spanned="1" table:number-columns-spanned="2">
                  <text:p text:style-name="table_al">Hoofdstuk 6 Wijziging omgevingsvergunning als gevolg van wijziging project</text:p>
                </table:table-cell>
              </table:table-row>
              <table:table-row table:style-name="row">
                <table:table-cell table:style-name="entry" table:number-rows-spanned="1" table:number-columns-spanned="2">
                  <text:p text:style-name="table_al">Hoofdstuk 7 Bestemmingswijzigingen zonder activiteiten</text:p>
                </table:table-cell>
              </table:table-row>
              <table:table-row table:style-name="row">
                <table:table-cell table:style-name="entry" table:number-rows-spanned="1" table:number-columns-spanned="2">
                  <text:p text:style-name="table_al">Hoofdstuk 8 Diversen</text:p>
                </table:table-cell>
              </table:table-row>
              <table:table-row table:style-name="row">
                <table:table-cell table:style-name="entry" table:number-rows-spanned="1" table:number-columns-spanned="2">
                  <text:p text:style-name="table_al">Hoofdstuk 9 In deze titel niet benoemde vergunning, ontheffing of ander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2">
                  <text:p text:style-name="table_al">Hoofdstuk 1 Horeca- en exploitatievergunning</text:p>
                </table:table-cell>
              </table:table-row>
              <table:table-row table:style-name="row">
                <table:table-cell table:style-name="entry" table:number-rows-spanned="1" table:number-columns-spanned="2">
                  <text:p text:style-name="table_al">Hoofdstuk 2 Standplaatsen</text:p>
                </table:table-cell>
              </table:table-row>
              <table:table-row table:style-name="row">
                <table:table-cell table:style-name="entry" table:number-rows-spanned="1" table:number-columns-spanned="2">
                  <text:p text:style-name="table_al">Hoofdstuk 3 Winkeltijdenwet</text:p>
                </table:table-cell>
              </table:table-row>
              <table:table-row table:style-name="row">
                <table:table-cell table:style-name="entry" table:number-rows-spanned="1" table:number-columns-spanned="2">
                  <text:p text:style-name="table_al">Hoofdstuk 4 Kinderopvang</text:p>
                </table:table-cell>
              </table:table-row>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waaronder ook een aanvraag in het kader van de WOB wordt verstaan)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formaat A0</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able:table-cell table:style-name="entry" table:number-rows-spanned="1" table:number-columns-spanned="1">
                  <text:p text:style-name="table_al">formaat A3 </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able:table-cell table:style-name="entry" table:number-rows-spanned="1" table:number-columns-spanned="1">
                  <text:p text:style-name="table_al">formaat A2 </text:p>
                </table:table-cell>
                <table:table-cell table:style-name="entry" table:number-rows-spanned="1" table:number-columns-spanned="1">
                  <text:p text:style-name="table_al">€ 14,55 </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2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worden bij toezending van de stukken per post verhoogd met de portokosten, in overeenstemming met de op de datum van aanvraag geldende officiële tarieven van Post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3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kken Raad/Commiss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ne plaatselijke verordening Openbare Orde &amp; Veiligheid of de Algemene plaatselijke verordening Fysieke Leefomgeving</text:p>
                </table:table-cell>
                <table:table-cell table:style-name="entry" table:number-rows-spanned="1" table:number-columns-spanned="1">
                  <text:p text:style-name="table_al">€ 12,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6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8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 / annuleren van datum en/of tijd van een gereserveerd en bevestigd huwelijk of partnerschap</text:p>
                </table:table-cell>
                <table:table-cell table:style-name="entry" table:number-rows-spanned="1" table:number-columns-spanned="1">
                  <text:p text:style-name="table_al">€ 37,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of de registratie van een partnerschap bedraagt het tarief per getuige</text:p>
                </table:table-cell>
                <table:table-cell table:style-name="entry" table:number-rows-spanned="1" table:number-columns-spanned="1">
                  <text:p text:style-name="table_al">€ 4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4 lid 3 Wet BRP</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13,3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op grond van sub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strekken van één of meer gegevens van persoonsgegevens uit de BRP via een alternatief medium aan een afnemer of bijzondere derden van de BRP</text:p>
                </table:table-cell>
                <table:table-cell table:style-name="entry" table:number-rows-spanned="1" table:number-columns-spanned="1">
                  <text:p text:style-name="table_al">€ 28,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galis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bezorgen van een in de onderdelen 1.5.1 tot en met 1.5.4 genoemd document, zijnde een toeslag op de in de onderdelen 1.5.1 tot en met 1.5.5 genoemde bedragen</text:p>
                </table:table-cell>
                <table:table-cell table:style-name="entry" table:number-rows-spanned="1" table:number-columns-spanned="1">
                  <text:p text:style-name="table_al">€ 16,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1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houdende regels ter uitvoering van de Wet op de kansspelen, worden aangehouden voor het in behandeling nemen van een aanvraag tot het verkrijgen van een aanwezigheidsvergunning ingevolge art. 30b van de Wet op de kansspelen (Stb. 1964. nr. 4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speelautomatenhal als bedoeld in afdeling 6 Algemene plaatselijke verordening Openbare Orde &amp; Veiligheid</text:p>
                </table:table-cell>
                <table:table-cell table:style-name="entry" table:number-rows-spanned="1" table:number-columns-spanned="1">
                  <text:p text:style-name="table_al">€ 1.815,12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krijgen van een exploitatievergunning speelgelegenheid als bedoeld in afdeling 5 APV Openbare Orde &amp; Veiligheid</text:p>
                </table:table-cell>
                <table:table-cell table:style-name="entry" table:number-rows-spanned="1" table:number-columns-spanned="1">
                  <text:p text:style-name="table_al">€ 471,1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907,5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ls een aanvraag om een exploitatievergunning speelautomatenhal, te verlenen via een door de burgemeester vastgestelde gunningsprocedure,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gehandicaptenparkeerkaart als bedoeld in art. 49 van het Besluit administratieve bepalingen betreffende het wegverkeer (BABW)</text:p>
                </table:table-cell>
                <table:table-cell table:style-name="entry" table:number-rows-spanned="1" table:number-columns-spanned="1">
                  <text:p text:style-name="table_al">€ 3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3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29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5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¹ tracé </text:p>
                </table:table-cell>
                <table:table-cell table:style-name="entry" table:number-rows-spanned="1" table:number-columns-spanned="1">
                  <text:p text:style-name="table_al">€ 0,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5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25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Begripsbepaling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meest recente, door burgemeester en wethouders van de gemeente Horst aan de Maas vastgestelde Besluit bouwkostenindica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Principeverzoek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Principeverzoek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195,95 </text:p>
                </table:table-cell>
              </table:table-row>
              <table:table-row table:style-name="row">
                <table:table-cell table:style-name="entry" table:number-rows-spanned="1" table:number-columns-spanned="1"/>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 927,95 </text:p>
                </table:table-cell>
              </table:table-row>
              <table:table-row table:style-name="row">
                <table:table-cell table:style-name="entry" table:number-rows-spanned="1" table:number-columns-spanned="1"/>
                <table:table-cell table:style-name="entry" table:number-rows-spanned="1" table:number-columns-spanned="1">
                  <text:p text:style-name="table_al">tenzij het een monument of karakteristiek pand betreft. Dan worden geen leges in rekening gebracht voor het principe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plannen waarvan de bouwkosten meer dan € 5.000,-- doch niet meer dan € 150.000,-- bedragen, wordt het in 2.3.1.1.1 genoemde bedrag vermeerderd met </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5.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plannen waarvan de bouwkosten meer dan € 150.000,-- doch niet meer dan € 250.000,-- bedragen, wordt het in 2.3.1.1.1 genoemde bedrag vermeerder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465,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15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plannen waarvan de bouwkosten meer dan € 250.000,-- doch niet meer dan € 10.000.000,-- bedragen, wordt het in 2.3.1.1.1 genoemde bedrag vermeerder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5.346,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25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plannen waarvan de bouwkosten meer dan € 10.000.000,-- bedragen wordt het in 2.3.1.1.1 genoemde bedrag vermeerderd met een vast bedrag van </text:p>
                </table:table-cell>
                <table:table-cell table:style-name="entry" table:number-rows-spanned="1" table:number-columns-spanned="1">
                  <text:p text:style-name="table_al">€ 180.846,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10.000.000,-- te boven gaan, waarbij de totaal op basis van artikel 2.3.1.1 berekende leges maximaal </text:p>
                </table:table-cell>
                <table:table-cell table:style-name="entry" table:number-rows-spanned="1" table:number-columns-spanned="1">
                  <text:p text:style-name="table_al">€ 434.000,00 </text:p>
                </table:table-cell>
              </table:table-row>
              <table:table-row table:style-name="row">
                <table:table-cell table:style-name="entry" table:number-rows-spanned="1" table:number-columns-spanned="1"/>
                <table:table-cell table:style-name="entry" table:number-rows-spanned="1" table:number-columns-spanned="1">
                  <text:p text:style-name="table_al">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sprake is van een aanvraag tot het verkrijgen van een omgevingsvergunning, die uitsluitend is bestemd voor de plaatsing van zonnepanelen op een gemeentelijk monument, of op een rijksmonument of een beschermd dorpsgezicht, bedragen de te betalen leges, in afwijking van het bepaalde van 2.3.1.1.1 en 2.3.6</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plicht advies kwaliteits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aanvraag voor een advies betreffende een agrarische vestiging waarbij de volwaardigheid en/of noodzaak van dit bedrijf getoetst dient te worden</text:p>
                </table:table-cell>
                <table:table-cell table:style-name="entry" table:number-rows-spanned="1" table:number-columns-spanned="1">
                  <text:p text:style-name="table_al">€ 8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enig voorschrift voor de in dat onderdeel bedoelde aanvraag een advies van de Gemeentelijke Commissie Ruimtelijke kwaliteit wordt vereist</text:p>
                </table:table-cell>
                <table:table-cell table:style-name="entry" table:number-rows-spanned="1" table:number-columns-spanned="1">
                  <text:p text:style-name="table_al">€ 94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oorspronkelijk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uitgebreide procedure): </text:p>
                </table:table-cell>
                <table:table-cell table:style-name="entry" table:number-rows-spanned="1" table:number-columns-spanned="1">
                  <text:p text:style-name="table_al">€ 4.0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gebruiksoppervlakte &lt; 200 m²</text:p>
                </table:table-cell>
                <table:table-cell table:style-name="entry" table:number-rows-spanned="1" table:number-columns-spanned="1">
                  <text:p text:style-name="table_al">€ 58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gebruiksoppervlakte ≥ 200 m² en &lt; 1.000 m²</text:p>
                </table:table-cell>
                <table:table-cell table:style-name="entry" table:number-rows-spanned="1" table:number-columns-spanned="1">
                  <text:p text:style-name="table_al">€ 587,5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46,55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2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gebruiksoppervlakte ≥ 1.000 m² en &lt; 5.000 m²</text:p>
                </table:table-cell>
                <table:table-cell table:style-name="entry" table:number-rows-spanned="1" table:number-columns-spanned="1">
                  <text:p text:style-name="table_al">€ 1.759,9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1.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gebruiksoppervlakte ≥ 5.000 m² en &lt; 50.000 m²</text:p>
                </table:table-cell>
                <table:table-cell table:style-name="entry" table:number-rows-spanned="1" table:number-columns-spanned="1">
                  <text:p text:style-name="table_al">€ 3.239,9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gebruiksoppervlakte ≥ 50.000 m² </text:p>
                </table:table-cell>
                <table:table-cell table:style-name="entry" table:number-rows-spanned="1" table:number-columns-spanned="1">
                  <text:p text:style-name="table_al">€ 5.174,9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50.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afwijking van artikel 2.3.5.1 bedraagt het tarief voor de aanvraag van een omgevingsvergunning die betrekking heeft op een activiteit als bedoeld in artikel 2.1, eerste lid, onder d, van de Wabo, waarbij sprake is van een tijdelijk gewijzigd gebruik van een bouwwerk (maximaal 4 we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het in artikel 2.3.5.1 vermel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omgevingsvergunning afwijkend van, of aanvullend op een eerder verstrekte omgevingsvergunning, wordt het tarief onder artikel 2.3.5 slechts berekend over het gewijzigde of aanvullende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verklaring van overdracht van een omgevingsvergunning aan de nieuwe gebruiker</text:p>
                </table:table-cell>
                <table:table-cell table:style-name="entry" table:number-rows-spanned="1" table:number-columns-spanned="1">
                  <text:p text:style-name="table_al">€ 7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voor het verlenen van de ontheffing of vergunning door de aanvrager wordt ingetrokken, wordt op aanvraag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2.3.5.1 en 2.3.5.2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gevraagde ontheffing of vergunning niet wordt verleend,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2.3.5.1 en 2.3.5.2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g en h en artikel 2.2, eerste lid, onder b, van de Wabo, bedraagt het tarief:</text:p>
                </table:table-cell>
                <table:table-cell table:style-name="entry" table:number-rows-spanned="1" table:number-columns-spanned="1">
                  <text:p text:style-name="table_al">€ 295,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n toepassing zijnde tarief zoals opgenomen in artikel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Nieuwe aanvraag omgevingsvergunning:</text:p>
                </table:table-cell>
                <table:table-cell table:style-name="entry" table:number-rows-spanned="1" table:number-columns-spanned="1">
                  <text:p text:style-name="table_al">€ 4.579,54 </text:p>
                </table:table-cell>
              </table:table-row>
              <table:table-row table:style-name="row">
                <table:table-cell table:style-name="entry" table:number-rows-spanned="1" table:number-columns-spanned="1"/>
                <table:table-cell table:style-name="entry" table:number-rows-spanned="1" table:number-columns-spanned="1">
                  <text:p text:style-name="table_al">b. 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3.050,89 </text:p>
                </table:table-cell>
              </table:table-row>
              <table:table-row table:style-name="row">
                <table:table-cell table:style-name="entry" table:number-rows-spanned="1" table:number-columns-spanned="1"/>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Handelingen in het kader van de soorten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een handeling waarvoor op grond van artikel 3.8 van de Wet natuurbescherming ontheffing nodig is, bedraagt het tarief</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10 van de Algemene plaatselijke verordening Fysieke Leefomgeving, bedraagt het tarief</text:p>
                </table:table-cell>
                <table:table-cell table:style-name="entry" table:number-rows-spanned="1" table:number-columns-spanned="1">
                  <text:p text:style-name="table_al">€ 15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2 van de Algemene plaatselijke verordening Fysieke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3 van de Algemene plaatselijke verordening Fysieke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ontheffing betrekking heeft op voorwerpen op of aan de weg, bedoeld in artikel 2:1 van de Algemene Plaatselijke Verordening Fysieke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van de aanvrager in twee fasen wordt ingediend,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hoofdstuk 3 en 7,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0</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bouwplan die ingediend is in het kader van BRL 5019 gecertificeerde bouwplantoets, bedraagt de vermind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1.1, 2.3.1.1.2, 2.3.1.1.3, 2.3.1.1.4 en 2.3.1.1.5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Intrekking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als bedoeld in de onderdelen 2.3.1, 2.3.2, 2.3.3, 2,3.5.1, 2.3.6, 2.3.8, 2.3.9, 2.3.10, 2.3.11, 2.3.12, 2.3.13 en 2.3.14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wordt bedoeld doch voor het verlenen van de omgevings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als bedoeld in 2.3.8, door de aanvrager wordt ingetrokken alvorens daarop door de Gemeente is beschikt, bestaat aanspraak op teruggaaf van een deel van de leges. De teruggaaf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verzoek tot intrekking is gedaan binnen zes maanden na datum van ontvangst van de aanvraag bij de Gemeent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in 2.3.8.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het verzoek tot intrekking is gedaan zes maanden na datum van ontvangst van de aanvraag bij de Gemeen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in 2.3.8.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3, 2,3.5.1, 2.3.6, 2.3.8, 2.3.9, 2.3.10, 2.3.11, 2.3.12, 2.3.13 en 2.3.14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igering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5.1, 2.3.6, 2.3.8, 2.3.9, 2.3.10, 2.3.11, 2.3.12, 2.3.13 en 2.3.14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igering aanvraag omgevingsvergunning als gevolg van het weigeren van een verklaring van geen </text:p>
                </table:table-cell>
                <table:table-cell table:style-name="entry" table:number-rows-spanned="1" table:number-columns-spanned="1"/>
              </table:table-row>
              <table:table-row table:style-name="row">
                <table:table-cell table:style-name="entry" table:number-rows-spanned="1" table:number-columns-spanned="2">
                  <text:p text:style-name="table_al">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bestaat aanspraak op teruggaaf van een deel van de geheven leges bedoeld in artikel 2.3.8.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omgevingsvergunning als bedoeld in artikel 2.3.1 wanneer er sprake is van een geringe wijziging in een eerder vergund project:</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bestemmingsplan, als bedoeld in artikel 3.6, eerste lid, onder a en onder b, Wro</text:p>
                </table:table-cell>
                <table:table-cell table:style-name="entry" table:number-rows-spanned="1" table:number-columns-spanned="1">
                  <text:p text:style-name="table_al">€ 4.04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4.96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voor het in behandeling nemen van een individuele aanvraag tot het vaststellen van een bestemmingsplan als bedoeld in artikel 3.1, eerste lid, van de Wro en dit wordt meegenomen in een gemeentelijk veegplan, bedraagt:</text:p>
                </table:table-cell>
                <table:table-cell table:style-name="entry" table:number-rows-spanned="1" table:number-columns-spanned="1">
                  <text:p text:style-name="table_al">€ 3.71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Oversch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aanvraag van degene op wiens naam de omgevingsvergunning is gesteld of op aanvraag van diens rechtsverkrijgende overschrijven op naam van een ander</text:p>
                </table:table-cell>
                <table:table-cell table:style-name="entry" table:number-rows-spanned="1" table:number-columns-spanned="1">
                  <text:p text:style-name="table_al">€ 9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vullende verhog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gemeente voor een aanvraag externe ( advies- ) 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rocedure hogere grens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text:p>
                </table:table-cell>
                <table:table-cell table:style-name="entry" table:number-rows-spanned="1" table:number-columns-spanned="1">
                  <text:p text:style-name="table_al">€ 1.34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9,05 </text:p>
                </table:table-cell>
              </table:table-row>
              <table:table-row table:style-name="row">
                <table:table-cell table:style-name="entry" table:number-rows-spanned="1" table:number-columns-spanned="1">
                  <text:p text:style-name="table_al">2.9.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2.9.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2.9.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2.9.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Alcoholwet</text:p>
                </table:table-cell>
                <table:table-cell table:style-name="entry" table:number-rows-spanned="1" table:number-columns-spanned="1">
                  <text:p text:style-name="table_al">€ 49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nieuwe of gewijzigde vergunning als gevolg van een wijziging m.b.t. de juridische ondernemingsvorm, dan wel een verandering van de bestaande inrichting</text:p>
                </table:table-cell>
                <table:table-cell table:style-name="entry" table:number-rows-spanned="1" table:number-columns-spanned="1">
                  <text:p text:style-name="table_al">€ 24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 30a, tweede lid, van de Alcoholwet (bijschrijven of afvoeren leidinggevende)</text:p>
                </table:table-cell>
                <table:table-cell table:style-name="entry" table:number-rows-spanned="1" table:number-columns-spanned="1">
                  <text:p text:style-name="table_al">€ 8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m een ontheffing als gevolg van art. 35 van de Alcoholwet</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 2:9 van de Algemeen plaatselijke verordening Openbare Orde &amp; Veiligheid (exploitatievergunning openbare inrichting)</text:p>
                </table:table-cell>
                <table:table-cell table:style-name="entry" table:number-rows-spanned="1" table:number-columns-spanned="1">
                  <text:p text:style-name="table_al">€ 49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ls een aanvraag om een exploitatievergunning openbare inrichting als bedoeld in onderdeel 3.1.5 gelijktijdig wordt ingediend met een aanvraag om een Alcoholwetvergunning als bedoeld in onderdeel 3.1.1 dan zijn geen leges verschuldigd voor het in behandeling nemen van de aanvraag exploitatievergunning openbar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nieuwe of gewijzigde vergunning als gevolg van een wijziging van de juridische ondernemingsvorm en/of leidinggevenden, dan wel een verandering van de bestaande inrichting</text:p>
                </table:table-cell>
                <table:table-cell table:style-name="entry" table:number-rows-spanned="1" table:number-columns-spanned="1">
                  <text:p text:style-name="table_al">€ 24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een aanvraag als bedoeld in onderdeel 3.1.6 gelijktijdig wordt ingediend met een aanvraag als bedoeld in onderdeel 3.1.2 dan zijn geen leges verschuldigd voor het in behandeling nemen van de aanvraag als bedoeld in onderdeel 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9, vierde lid van de Algemene plaatselijke verordening Openbare Orde &amp; Veiligheid (bijschrijven of afvoeren leidinggevende)</text:p>
                </table:table-cell>
                <table:table-cell table:style-name="entry" table:number-rows-spanned="1" table:number-columns-spanned="1">
                  <text:p text:style-name="table_al">€ 8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ls een aanvraag als bedoeld in onderdeel 3.1.7 gelijktijdig wordt ingediend met een aanvraag als bedoeld in onderdeel 3.1.3 dan zijn geen leges verschuldigd voor het in behandeling nemen van de aanvraag als bedoeld in onderdeel 3.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65, eerste lid van de Algemene plaatselijke verordening Openbare Orde &amp; Veiligheid (exploitatievergunning huisvesting arbeidsmigranten)</text:p>
                </table:table-cell>
                <table:table-cell table:style-name="entry" table:number-rows-spanned="1" table:number-columns-spanned="1">
                  <text:p text:style-name="table_al">€ 49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72, derde lid van de Algemene plaatselijke verordening Openbare Orde &amp; Veiligheid (exploitatievergunning bedrijf)</text:p>
                </table:table-cell>
                <table:table-cell table:style-name="entry" table:number-rows-spanned="1" table:number-columns-spanned="1">
                  <text:p text:style-name="table_al">€ 49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72, zesde lid van de Algemene plaatselijke verordening Openbare Orde &amp; Veiligheid</text:p>
                </table:table-cell>
                <table:table-cell table:style-name="entry" table:number-rows-spanned="1" table:number-columns-spanned="1">
                  <text:p text:style-name="table_al">€ 24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4:3, eerste lid van de Algemene plaatselijke verordening Openbare Orde &amp; Veiligheid</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vaste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4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egistratie voor een kinderdagverblijf, een voorziening buitenschoolse opvang of een peuterspeelzaal</text:p>
                </table:table-cell>
                <table:table-cell table:style-name="entry" table:number-rows-spanned="1" table:number-columns-spanned="1">
                  <text:p text:style-name="table_al">€ 1.83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57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registratie voor een gastouderbureau</text:p>
                </table:table-cell>
                <table:table-cell table:style-name="entry" table:number-rows-spanned="1" table:number-columns-spanned="1">
                  <text:p text:style-name="table_al">€ 1.60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7,25 </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3.6.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rganiseren va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evenementenvergunning, als bedoeld in artikel 2:5 en 2:6 van de Algemene plaatselijke verordening Openbare Orde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or een meldingsplichtige activiteit of categorie A evenement als bedoeld in het evenementenbelei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B evenement als bedoeld in het evenementenbeleid</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C evenement als bedoeld in het evenementenbeleid </text:p>
                </table:table-cell>
                <table:table-cell table:style-name="entry" table:number-rows-spanned="1" table:number-columns-spanned="1">
                  <text:p text:style-name="table_al">€ 1.106,00 </text:p>
                </table:table-cell>
              </table:table-row>
            </table:table>
            <text:p text:style-name="table_bottom"/>
          </text:section>
          <text:p text:style-name="al"/>
          <text:p text:style-name="al">Behorend bij raadsbesluit van 20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0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142.J</meta:user-defined>
    <meta:user-defined meta:name="DCTERMS.alternative">Legesverordening gemeente Horst aan de Maas 2023</meta:user-defined>
    <dc:language>nl</dc:language>
    <meta:user-defined meta:name="OVERHEIDop.locatietype/OVERHEIDop.gebiedsmarkering">Gemeente</meta:user-defined>
    <meta:user-defined meta:name="DC.title">Verordening op de heffing en invordering van leges gemeente Horst aan de Maas 2023</meta:user-defined>
    <meta:user-defined meta:name="DCTERMS.W3CDTF/DCTERMS.available">2022-12-27</meta:user-defined>
    <meta:user-defined meta:name="DCTERMS.W3CDTF/OVERHEIDop.jaargang">2022</meta:user-defined>
    <meta:user-defined meta:name="OVERHEIDop.publicationIssue">572093</meta:user-defined>
    <meta:user-defined meta:name="OVERHEIDop.betreftRegeling">CVDR688510_1</meta:user-defined>
    <meta:user-defined meta:name="xs:date/OVERHEIDop.startdatum">2022-12-28</meta:user-defined>
    <meta:user-defined meta:name="OVERHEIDop.GmbID/DC.identifier">gmb-2022-572093</meta:user-defined>
    <meta:user-defined meta:name="OVERHEIDop.versieInformatie"/>
  </office:meta>
</office:document-meta>
</file>