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ong (E 4972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ong (E 4972)</text:span> - het oprichten van een afhaalmagazijn (HZ-OMV-2022-0029, ontvangstdatum 1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20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Loek Nelissenstraat ong (E 4972)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09</meta:user-defined>
    <meta:user-defined meta:name="OVERHEIDop.GmbID/DC.identifier">gmb-2022-57209</meta:user-defined>
    <meta:user-defined meta:name="OVERHEIDop.versieInformatie"/>
  </office:meta>
</office:document-meta>
</file>