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Airbornelaan 47 563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81</text:p>
            <text:p text:style-name="common-al">Omschrijving: realiseren van een aanbouw</text:p>
            <text:p text:style-name="common-al">Adres: Airbornelaan 47 5632JA Eindhoven</text:p>
            <text:p text:style-name="common-al">Datum ontvangst: 2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08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88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Airbornelaan 47 5632JA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88</meta:user-defined>
    <meta:user-defined meta:name="OVERHEIDop.GmbID/DC.identifier">gmb-2022-572088</meta:user-defined>
    <meta:user-defined meta:name="OVERHEIDop.versieInformatie"/>
  </office:meta>
</office:document-meta>
</file>