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d.d. 22 november 2022,</text:p>
            <text:p text:style-name="al"/>
            <text:p text:style-name="al">gelet op artikel 229, eerste lid, aanhef en onderdelen a en b, van de Gemeentewet en artikel 15.33 van de Wet milieubeheer;</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3</text:span>
            </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 of het aanbieden van 60 liter huisvuilzakken of 30 liter huisvuilzakken. </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Wormerlan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1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7-4">
                <text:number>3.</text:number>
                <text:p text:style-name="al"/>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2 van de tarieventabel, is verschuldigd na afloop van het belastingjaar of, zo dit eerder is, bij de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item text:style-override="id1-3-2-2-8-7">
                <text:number>6.</text:number>
                <text:p text:style-name="al">De financiële tegemoetkoming, bedoeld in hoofdstuk 1.3 van de tarieven tabel is een vergoeding die na afloop van het belastingjaar, na rato van het aantal volle maanden dat de tegemoetkoming is toegekend, aan bewoners met een erkende medische indicatie wordt uitgekeerd en daar gebruik maakt van hetzelfde formaat inzamelmiddel.</text:p>
              </text:list-item>
              <text:list-item text:style-override="id1-3-2-2-8-8">
                <text:number>7.</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de artikel 1.1 en 1.2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In afwijking van de voorgaande leden moet de belasting worden betaald ingeval de kennisgeving als bedoeld in artikel 8, derde lid:</text:p>
                <text:list text:style-name="id1-3-2-2-9-4-3">
                  <text:list-item text:style-override="id1-3-2-2-9-4-3-1">
                    <text:number>a.</text:number>
                    <text:p text:style-name="al">mondeling wordt gedaan dan wel wordt uitgereikt, op het moment van het doen van de kennisgeving;</text:p>
                  </text:list-item>
                  <text:list-item text:style-override="id1-3-2-2-9-4-3-2">
                    <text:number>b.</text:number>
                    <text:p text:style-name="al">wordt toegezonden, 1 maand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 </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text:p>
                  <text:p text:style-name="table_al">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79,5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grote zak restafval (60 liter)</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kleine zak restafval (30 liter)</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voor het ophalen van grofvuil per afspraak </text:p>
                </table:table-cell>
                <table:table-cell table:style-name="cell_frame_all" table:number-rows-spanned="1" table:number-columns-spanned="1">
                  <text:p text:style-name="table_al">TARIEF HVC</text:p>
                </table:table-cell>
              </table:table-row>
            </table:table>
            <text:p text:style-name="table_bottom"/>
          </text:section>
          <text:p text:style-name="al"/>
          <text:p text:style-name="al"/>
          <text:p text:style-name="al">Behorend bij raadsbesluit van </text:p>
          <text:p text:style-name="al">20 december 2022,</text:p>
          <text:p text:style-name="al"/>
          <text:p text:style-name="al">de griffier,</text:p>
          <text:p text:style-name="al">I.P. Vrolijk</text:p>
          <text:p text:style-name="al"/>
          <text:p text:style-name="al">de voorzitter,</text:p>
          <text:p text:style-name="al">A.J. Michel-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0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3</meta:user-defined>
    <meta:user-defined meta:name="DCTERMS.W3CDTF/OVERHEIDop.jaargang">2022</meta:user-defined>
    <meta:user-defined meta:name="OVERHEIDop.publicationIssue">572085</meta:user-defined>
    <meta:user-defined meta:name="OVERHEIDop.betreftRegeling">CVDR688505_1</meta:user-defined>
    <meta:user-defined meta:name="xs:date/OVERHEIDop.startdatum">2022-12-24</meta:user-defined>
    <meta:user-defined meta:name="OVERHEIDop.GmbID/DC.identifier">gmb-2022-572085</meta:user-defined>
    <meta:user-defined meta:name="OVERHEIDop.versieInformatie"/>
  </office:meta>
</office:document-meta>
</file>