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erkweg 1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november 2022 een aanvraag om een omgevingsvergunning. De omgevingsvergunning is verleend. De gemeente geeft hiermee toestemming voor het terugbrengen van het oorspronkelijke kapje . Deze aanvraag is volgens de reguliere procedure behandeld. Het besluit is verzonden op 21 december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208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8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8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rkweg 13 Vogelenza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83</meta:user-defined>
    <meta:user-defined meta:name="OVERHEIDop.GmbID/DC.identifier">gmb-2022-572083</meta:user-defined>
    <meta:user-defined meta:name="OVERHEIDop.versieInformatie"/>
  </office:meta>
</office:document-meta>
</file>