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oornemen intrekken omgevingsvergunning, Antoniusstraat 45 5725AR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zoek tot intrekking van de omgevingsvergunning ontvangen voor de pluimveehouderij gelegen aan de Antoniusstraat 45 te Heusden. De aanvraag betreft het intrekken van de op 5 januari 2010 verleende revisievergunning op basis van de Wet milieubeheer en de op 21 augustus 2012 verleende vergunning voor een milieuneutrale verandering op basis van de Wet algemene bepalingen omgevingsrecht (Wabo) voor het houden van vleeskuikens aan de Antoniusstraat 45 te Heusden.</text:p>
            <text:p text:style-name="common-al">Burgemeester en wethouders maken bekend dat zij voornemens zijn in het kader van de Wet algemene bepalingen omgevingsrecht de vergunning geheel in te trekken.</text:p>
            <text:p text:style-name="common-al">Het intrekkingsverzoek, de ontwerpbeschikking en de bijbehorende stukken liggen vanaf 27-12-2022 tot en met 07-02-2023 ter inzage bij de gemeente Asten. Voor locatie, tijdstippen en dagen waarop u de stukken in kunt zien, verwijzen wij naar de website van de gemeente. Voor vragen of opmerkingen kunt u contact opnemen met de Omgevingsdienst Zuidoost-Brabant, tel. (088) 369 0369.</text:p>
            <text:p text:style-name="common-al">Een ieder kan tot en met 07-02-2023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de begindatum van de terinzagelegging bij Omgevingsdienst Zuidoost-Brabant te worden ingediend.</text:p>
            <text:p text:style-name="common-al">Belanghebbenden die tijdig zienswijzen hebben ingebracht, kunnen later beroep instellen tegen de definitieve beschikking.</text:p>
            <text:p text:style-name="last-al">Aan deze procedure is het kenmerk Z-2022-005079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7207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7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7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93068</meta:user-defined>
    <meta:user-defined meta:name="DCTERMS.abstract">het gedeeltelijk intrekken van een omgevingsvergunning voor het houden van vleeskuikens</meta:user-defined>
    <dc:language>nl</dc:language>
    <meta:user-defined meta:name="OVERHEIDop.locatietype/OVERHEIDop.gebiedsmarkering">Punt</meta:user-defined>
    <meta:user-defined meta:name="DC.title">Gemeente Asten - voornemen intrekken omgevingsvergunning, Antoniusstraat 45 5725AR Heusden</meta:user-defined>
    <meta:user-defined meta:name="DCTERMS.W3CDTF/DCTERMS.available">2022-12-23</meta:user-defined>
    <meta:user-defined meta:name="DCTERMS.W3CDTF/OVERHEIDop.jaargang">2022</meta:user-defined>
    <meta:user-defined meta:name="OVERHEIDop.publicationIssue">572076</meta:user-defined>
    <meta:user-defined meta:name="OVERHEIDop.GmbID/DC.identifier">gmb-2022-572076</meta:user-defined>
    <meta:user-defined meta:name="OVERHEIDop.versieInformatie"/>
  </office:meta>
</office:document-meta>
</file>