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perahof, Floresstraat 88 t/m 91A,  percelen 4230 t/m 4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V-2022-6498 voor een omgevingsvergunning : het bouwen van 8 stadswoningen, op locatie Operahof, Floresstraat 88 t/m 91A,  percelen 4230 t/m 42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20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Operahof, Floresstraat 88 t/m 91A,  percelen 4230 t/m 4237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070</meta:user-defined>
    <meta:user-defined meta:name="OVERHEIDop.GmbID/DC.identifier">gmb-2022-572070</meta:user-defined>
    <meta:user-defined meta:name="OVERHEIDop.versieInformatie"/>
  </office:meta>
</office:document-meta>
</file>