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bestemmingsplan ‘Chw Bronbeeklaan 6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en ontwerp van ‘Chw Bronbeeklaan 66’ ter inzage ligt. Dat betekent dat u het plan kunt bekijken. Deze procedure staat in artikel 3.8 van de Wet ruimtelijke ordening.</text:p>
            <text:p text:style-name="common-al">
            <text:span text:style-name="nadrukvet">Plangebied</text:span>
          </text:p>
            <text:p text:style-name="common-al">Het plangebied ligt aan de Bronbeeklaan 66 in Arnhem en ligt in de buurt De Paasberg. </text:p>
            <text:p text:style-name="common-al">
            <text:span text:style-name="nadrukvet">Aanleiding en doel</text:span>
          </text:p>
            <text:p text:style-name="common-al">Het pand aan de Bronbeeklaan 66 is jarenlang in gebruik geweest als verzorgingstehuis voor senioren en staat nu leeg. Het plan is om wonen in het gebouw mogelijk te maken. In Arnhem bestaat een grote behoefte aan woningen en dat is op deze locatie goed inpasbaar. Deze locatie kan een bijdrage leveren aan de doorstroming op de woningmarkt in de omliggende wijken. </text:p>
            <text:p text:style-name="common-al">Deze locatie heeft volgens het vigerende bestemmingsplan 'Velperweg e.o.' de bestemming Maatschappelijk. Om een functiewijziging naar wonen mogelijk te maken is een bestemmingsplanwijziging nodig. </text:p>
            <text:p text:style-name="common-al">
            <text:span text:style-name="nadrukvet">Besluit geen milieueffectrapport op te stellen</text:span>
          </text:p>
            <text:p text:style-name="common-al">Voor de ontwikkeling stellen wij geen milieueffectrapport op. Dit heeft het college van burgemeester en wethouders van Arnhem in de vergadering van 13 december 2022 besloten. </text:p>
            <text:p text:style-name="common-al">
            <text:span text:style-name="nadrukvet">Inzien</text:span>
          </text:p>
            <text:p text:style-name="common-al">U kunt het ontwerpbestemmingsplan ‘Chw Bronbeeklaan 66’ en het bijbehorende besluit om geen milieueffectrapport op te stellen bekijken vanaf 29 december 2022 tot en met 8 februari 2023. Dat kan op twee manieren:</text:p>
            <text:list text:style-name="id1-3-2-1-1-11">
              <text:list-item text:style-override="id1-3-2-1-1-11-1">
                <text:number>1.</text:number>
                <text:p text:style-name="al">Bij de receptie van de gemeente Arnhem aan de Eusebiusbuitensingel 53</text:p>
              </text:list-item>
              <text:list-item text:style-override="id1-3-2-1-1-11-2">
                <text:number>2.</text:number>
                <text:p text:style-name="al">Online via <text:a xlink:href="https://www.ruimtelijkeplannen.nl/?planidn=NL.IMRO.0202.1018-0201" xlink:type="simple">https://www.ruimtelijkeplannen.nl/?planidn=NL.IMRO.0202.1018-0201</text:a> </text:p>
              </text:list-item>
            </text:list>
            <text:p text:style-name="common-al">De bronbestanden zijn beschikbaar via:</text:p>
            <text:p text:style-name="common-al">
            <text:a xlink:href="https://www.ruimtelijkeplannen.nl/documents/NL.IMRO.0202.1018-0201/" xlink:type="simple">https://www.ruimtelijkeplannen.nl/documents/NL.IMRO.0202.1018-0201/</text:a> </text:p>
            <text:p text:style-name="common-al">
            <text:span text:style-name="nadrukvet">Reageren</text:span>
          </text:p>
            <text:p text:style-name="common-al">U kunt reageren op het ontwerpbestemmingsplan en het besluit om geen milieueffectrapport op te stellen. Deze reactie heet een zienswijze. Een zienswijze dient u in bij de gemeenteraad en dat moet u doen binnen de periode dat het plan ter inzage ligt. Een zienswijze indienen kan op twee manieren:</text:p>
            <text:list text:style-name="id1-3-2-1-1-16">
              <text:list-item text:style-override="id1-3-2-1-1-16-1">
                <text:number>1.</text:number>
                <text:p text:style-name="al">Schriftelijk via Postbus 9029, 6800 EL Arnhem of emma.sonnemans@arnhem.nl</text:p>
              </text:list-item>
              <text:list-item text:style-override="id1-3-2-1-1-16-2">
                <text:number>2.</text:number>
                <text:p text:style-name="al">Mondeling door een afspraak te maken via emma.sonnemans@arnhem.nl</text:p>
              </text:list-item>
            </text:list>
            <text:p text:style-name="common-al">U kunt geen aparte reactie geven op het besluit geen milieueffectrapport op te stellen, dit is namelijk een voorbereidingshandeling. Daarom moet u eventuele bezwaren over dit besluit in uw zienswijze tegen het ontwerpbestemmingsplan opnemen. Dit staat in artikel 6.3 van de Algemene wet bestuursrecht.</text:p>
            <text:p text:style-name="common-al">
            <text:span text:style-name="nadrukvet">Informatie</text:span>
          </text:p>
            <text:p text:style-name="last-al">Wilt u meer informatie over het ontwerpbestemmingsplan? Of heeft u vragen? Neem dan contact op met mevrouw Sonnemans, emma.sonnemans@arnhem.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72067</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067</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067</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11/xml/MC-DRP-PlanRuimtelijk-Web-ZM.xml</meta:user-defined>
    <meta:user-defined meta:name="OVERHEID.Gemeente/DC.creator">Arnhem</meta:user-defined>
    <meta:user-defined meta:name="OVERHEID.Informatietype/DC.type">officiële publicatie</meta:user-defined>
    <meta:user-defined meta:name="OVERHEIDop.Rubriek/DC.type">ruimtelijk plan of omgevingsdocument</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Ruimtelijkplan/OVERHEIDop.bekendmakingBetreffendePlan">NL.IMRO.0202.1018-0201</meta:user-defined>
    <meta:user-defined meta:name="OVERHEIDop.Plansoort/OVERHEIDop.plansoort">bestemmings- of omgevingsplan</meta:user-defined>
    <dc:language>nl</dc:language>
    <meta:user-defined meta:name="OVERHEIDop.locatietype/OVERHEIDop.gebiedsmarkering">Adres</meta:user-defined>
    <meta:user-defined meta:name="DC.title">Ontwerpbestemmingsplan ‘Chw Bronbeeklaan 66’</meta:user-defined>
    <meta:user-defined meta:name="DCTERMS.W3CDTF/DCTERMS.available">2022-12-28</meta:user-defined>
    <meta:user-defined meta:name="OVERHEIDop.externeBijlage">M.e.r-beoordelingsbesluit|exb-2022-70379</meta:user-defined>
    <meta:user-defined meta:name="DCTERMS.W3CDTF/OVERHEIDop.jaargang">2022</meta:user-defined>
    <meta:user-defined meta:name="OVERHEIDop.publicationIssue">572067</meta:user-defined>
    <meta:user-defined meta:name="OVERHEIDop.GmbID/DC.identifier">gmb-2022-572067</meta:user-defined>
    <meta:user-defined meta:name="OVERHEIDop.versieInformatie"/>
  </office:meta>
</office:document-meta>
</file>