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Buntlanden 4, 3956 GA  in Leersum, Plaatsen warmtepomp buitenunit tegen zijgevel woning (HZ_WABO-22-2616, 25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De Buntlanden 4, 3956 GA in Leersum</text:span>, het plaatsen van een warmtepomp buitenunit tegen zijgevel woning (HZ_WABO-22-2616, 25 nov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72064</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064</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064</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De Buntlanden 4, 3956 GA  in Leersum, het plaatsen van een warmtepomp buitenunit tegen zijgevel woning (HZ_WABO-22-2616, 25 november 2022)</meta:user-defined>
    <dc:language>nl</dc:language>
    <meta:user-defined meta:name="OVERHEIDop.locatietype/OVERHEIDop.gebiedsmarkering">Adres</meta:user-defined>
    <meta:user-defined meta:name="DC.title">Gemeente Utrechtse Heuvelrug, ingediende aanvraag omgevingsvergunning - De Buntlanden 4, 3956 GA  in Leersum, Plaatsen warmtepomp buitenunit tegen zijgevel woning (HZ_WABO-22-2616, 25 november 2022)</meta:user-defined>
    <meta:user-defined meta:name="DCTERMS.W3CDTF/DCTERMS.available">2022-12-23</meta:user-defined>
    <meta:user-defined meta:name="DCTERMS.W3CDTF/OVERHEIDop.jaargang">2022</meta:user-defined>
    <meta:user-defined meta:name="OVERHEIDop.publicationIssue">572064</meta:user-defined>
    <meta:user-defined meta:name="OVERHEIDop.GmbID/DC.identifier">gmb-2022-572064</meta:user-defined>
    <meta:user-defined meta:name="OVERHEIDop.versieInformatie"/>
  </office:meta>
</office:document-meta>
</file>