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carnavalsweekend in tent,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3 december 2022</text:p>
            <text:p text:style-name="common-al">Locatie: Weerdenburgselaan ter hoogte van perceel nummer 6 (parkeerplaats sportpark Hoog Weerdenburg) in Werkhoven:</text:p>
            <text:p text:style-name="common-al">Datum en tijdstip van het evenement:  vrijdag 10 februari 2023 van 19:00 uur tot 01:00 uur; - zaterdag 11 februari 2023 van 12:00 uur tot 01:00 uur; - zondag 12 februari 2023 van 13:00 uur tot 22:00 uur.</text:p>
            <text:p text:style-name="common-al">Zaaknummer: 1190254</text:p>
            <text:p text:style-name="common-al">Bestuursorgaan: Burgemeester, burgemeester en wethouders van de gemeente Bunnik</text:p>
            <text:p text:style-name="common-al">Datum verzending besluit: 21 dec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206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een carnavalsweekend in tent, Werkhoven</meta:user-defined>
    <meta:user-defined meta:name="DCTERMS.W3CDTF/DCTERMS.available">2022-12-23</meta:user-defined>
    <meta:user-defined meta:name="DCTERMS.W3CDTF/OVERHEIDop.jaargang">2022</meta:user-defined>
    <meta:user-defined meta:name="OVERHEIDop.publicationIssue">572060</meta:user-defined>
    <meta:user-defined meta:name="OVERHEIDop.GmbID/DC.identifier">gmb-2022-572060</meta:user-defined>
    <meta:user-defined meta:name="OVERHEIDop.versieInformatie"/>
  </office:meta>
</office:document-meta>
</file>