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Waterstraat 13 in Zaltbommel. Zaaknummer: ODR2216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12-2022. De aanvraag omgevingsvergunning heeft betrekking op het plaatsen van zonnepanelen op het adres Waterstraat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205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05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617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Waterstraat 13 in Zaltbommel. Zaaknummer: ODR2216174.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059</meta:user-defined>
    <meta:user-defined meta:name="OVERHEIDop.GmbID/DC.identifier">gmb-2022-572059</meta:user-defined>
    <meta:user-defined meta:name="OVERHEIDop.versieInformatie"/>
  </office:meta>
</office:document-meta>
</file>