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sedreef 113, 5552B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2 een aanvraag omgevingsvergunning ontvangen.</text:p>
            <text:p text:style-name="common-al">Het betreft een aanvraag op locatie Geenhovensedreef 113 5552BC Valkenswaard met omschrijving Aanvraag bouw overkapping met zaaknummer 2022-316754.</text:p>
            <text:p text:style-name="common-al">De zaak is geregistreerd onder nummer 2022-3167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205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5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5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754</meta:user-defined>
    <meta:user-defined meta:name="DCTERMS.abstract">Aanvraag bouw overkapping Geenhovensedreef 113</meta:user-defined>
    <dc:language>nl</dc:language>
    <meta:user-defined meta:name="OVERHEIDop.locatietype/OVERHEIDop.gebiedsmarkering">Punt</meta:user-defined>
    <meta:user-defined meta:name="DC.title">Ingediende aanvraag omgevingsvergunning Geenhovensedreef 113, 5552BC Valkenswa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58</meta:user-defined>
    <meta:user-defined meta:name="OVERHEIDop.GmbID/DC.identifier">gmb-2022-572058</meta:user-defined>
    <meta:user-defined meta:name="OVERHEIDop.versieInformatie"/>
  </office:meta>
</office:document-meta>
</file>