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ohannes Kolfstraat 4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2 een besluit genomen op de aanvraag met zaaknummer 2022-02289 voor een omgevingsvergunning op locatie Johannes Kolfstraat 4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tuinhuis (FLITS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dec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72057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05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05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Johannes Kolfstraat 4 in Westmaas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057</meta:user-defined>
    <meta:user-defined meta:name="OVERHEIDop.GmbID/DC.identifier">gmb-2022-572057</meta:user-defined>
    <meta:user-defined meta:name="OVERHEIDop.versieInformatie"/>
  </office:meta>
</office:document-meta>
</file>