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omgevingsvergunning – OLO 7431529 - Hengstdalseweg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ngstdalseweg 46 Nijmegen</text:p>
            <text:p text:style-name="common-al">Omschrijving : verbouwing pand huisvesting kinderdagverblijf begane grond</text:p>
            <text:p text:style-name="common-al">Datum ontvangst : 30 november 2022</text:p>
            <text:p text:style-name="common-al">Zaaknummer ODRN : W.Z22.109164.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205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5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5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aanvraag omgevingsvergunning – OLO 7431529 - Hengstdalseweg te Nijmegen</meta:user-defined>
    <meta:user-defined meta:name="DCTERMS.W3CDTF/DCTERMS.available">2022-12-23</meta:user-defined>
    <meta:user-defined meta:name="DCTERMS.W3CDTF/OVERHEIDop.jaargang">2022</meta:user-defined>
    <meta:user-defined meta:name="OVERHEIDop.publicationIssue">572056</meta:user-defined>
    <meta:user-defined meta:name="OVERHEIDop.GmbID/DC.identifier">gmb-2022-572056</meta:user-defined>
    <meta:user-defined meta:name="OVERHEIDop.versieInformatie"/>
  </office:meta>
</office:document-meta>
</file>