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Wet Milieubeheer, Kerkweg 5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r een stookontheffing verleend voor het verbanden van snoeihout, op het perceel Kerkweg 52A, 4414 AD in Waarde, kadastraal bekend gemeente Reimerswaal, sectie E, nummer 759.</text:p>
              </text:list-item>
            </text:list>
            <text:p text:style-name="common-al">Verzenddatum besluit: 21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205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Wet Milieubeheer, Kerkweg 52A in Waar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53</meta:user-defined>
    <meta:user-defined meta:name="OVERHEIDop.GmbID/DC.identifier">gmb-2022-572053</meta:user-defined>
    <meta:user-defined meta:name="OVERHEIDop.versieInformatie"/>
  </office:meta>
</office:document-meta>
</file>