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winkelpand met 1 appartement naar 9 appartementen, Maarstraat 4, 6, 8, 10, 12 en Zadelmaker 58, 60, 62, 64,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verbouwen van een winkelpand met 1 appartement naar 9 appartementen, aan de Maarstraat 4, 6, 8, 10, 12 en Zadelmaker 58, 60, 62, 64 te Brunssum.</text:p>
            <text:p text:style-name="common-al">Dossiernummer: 2117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9 maart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7205</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05</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05</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verbouwen van een winkelpand met 1 appartement naar 9 appartementen, Maarstraat 4, 6, 8, 10, 12 en Zadelmaker 58, 60, 62, 64, Brunssum</meta:user-defined>
    <meta:user-defined meta:name="DCTERMS.W3CDTF/DCTERMS.available">2022-02-16</meta:user-defined>
    <meta:user-defined meta:name="DCTERMS.W3CDTF/OVERHEIDop.jaargang">2022</meta:user-defined>
    <meta:user-defined meta:name="OVERHEIDop.publicationIssue">57205</meta:user-defined>
    <meta:user-defined meta:name="OVERHEIDop.GmbID/DC.identifier">gmb-2022-57205</meta:user-defined>
    <meta:user-defined meta:name="OVERHEIDop.versieInformatie"/>
  </office:meta>
</office:document-meta>
</file>