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lfred Tepepad 1, 3972 DH Driebergen-Rijsenburg, verbouwing zorgcomplex (HZ_WABO-22-2033, 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Alfred Tepepad 1, 3972 DH Driebergen-Rijsenburg</text:span>, verbouwing zorgcomplex (HZ_WABO-22-2033, 7 december 2022)</text:p>
            <text:p text:style-name="last-al">Belanghebbenden kunnen vanaf 22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204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4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4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Alfred Tepepad 1, 3972 DH Driebergen-Rijsenburg, verbouwing zorgcomplex (HZ_WABO-22-2033, 7 december 2022)</meta:user-defined>
    <dc:language>nl</dc:language>
    <meta:user-defined meta:name="OVERHEIDop.locatietype/OVERHEIDop.gebiedsmarkering">Adres</meta:user-defined>
    <meta:user-defined meta:name="DC.title">Gemeente Utrechtse Heuvelrug, verlenging beslistermijn omgevingsvergunning - Alfred Tepepad 1, 3972 DH Driebergen-Rijsenburg, verbouwing zorgcomplex (HZ_WABO-22-2033, 7 december 2022)</meta:user-defined>
    <meta:user-defined meta:name="DCTERMS.W3CDTF/DCTERMS.available">2022-12-23</meta:user-defined>
    <meta:user-defined meta:name="DCTERMS.W3CDTF/OVERHEIDop.jaargang">2022</meta:user-defined>
    <meta:user-defined meta:name="OVERHEIDop.publicationIssue">572042</meta:user-defined>
    <meta:user-defined meta:name="OVERHEIDop.GmbID/DC.identifier">gmb-2022-572042</meta:user-defined>
    <meta:user-defined meta:name="OVERHEIDop.versieInformatie"/>
  </office:meta>
</office:document-meta>
</file>