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erker aan de Peperstraat 7 in Gameren. Zaaknummer: ODR2216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22. De aanvraag omgevingsvergunning heeft betrekking op het plaatsen van een erker op het adres Peperstraat 7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204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615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erker aan de Peperstraat 7 in Gameren. Zaaknummer: ODR2216157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041</meta:user-defined>
    <meta:user-defined meta:name="OVERHEIDop.GmbID/DC.identifier">gmb-2022-572041</meta:user-defined>
    <meta:user-defined meta:name="OVERHEIDop.versieInformatie"/>
  </office:meta>
</office:document-meta>
</file>