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op grond van de Algemene Plaatselijke Verordening, Blauwhoefseweg, Polderweg, Zwarteweg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ontheffing te verlenen voor het belemmeren van de bruikbaarheid van de weg over het parcours: Blauwhoefseweg, Polderweg, Zwarteweg in Kruiningen, op 4, 11, 18 en 25 maart 2023 van 13:30 uur  tot  15:00 uur voor het houden van trainingswielerwedstrijden T.M.Z.</text:p>
              </text:list-item>
            </text:list>
            <text:p text:style-name="common-al">Verzenddatum besluit: 21 december 2022</text:p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last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572040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040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040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Bekendmaking op grond van de Algemene Plaatselijke Verordening, Blauwhoefseweg, Polderweg, Zwarteweg in Kruiningen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2040</meta:user-defined>
    <meta:user-defined meta:name="OVERHEIDop.GmbID/DC.identifier">gmb-2022-572040</meta:user-defined>
    <meta:user-defined meta:name="OVERHEIDop.versieInformatie"/>
  </office:meta>
</office:document-meta>
</file>