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gevel/entree aan  B.P. Hofstedestraat 20 A t/m 20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O-2022-0488 voor een omgevingsvergunning voor het veranderen gevel/entree op locatie B.P. Hofstedestraat 20 A t/m 20 D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20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gevel/entree aan  B.P. Hofstedestraat 20 A t/m 20 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033</meta:user-defined>
    <meta:user-defined meta:name="OVERHEIDop.GmbID/DC.identifier">gmb-2022-572033</meta:user-defined>
    <meta:user-defined meta:name="OVERHEIDop.versieInformatie"/>
  </office:meta>
</office:document-meta>
</file>