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10 zonnepanelen aan de Burgemeester Posweg 16 in Brakel. Zaaknummer: ODR22159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2-2022. De aanvraag omgevingsvergunning heeft betrekking op het plaatsen van 10 zonnepanelen op het adres Burgemeester Posweg 1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203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3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3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92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10 zonnepanelen aan de Burgemeester Posweg 16 in Brakel. Zaaknummer: ODR2215926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032</meta:user-defined>
    <meta:user-defined meta:name="OVERHEIDop.GmbID/DC.identifier">gmb-2022-572032</meta:user-defined>
    <meta:user-defined meta:name="OVERHEIDop.versieInformatie"/>
  </office:meta>
</office:document-meta>
</file>