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bouw activiteiten Oranje Nassaulaan 149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december 2022 een aanvraag omgevingsvergunning voor een aanbouw begane grond (verg vrij), dakopbouw, wijziging voorgevel begane grond en wijziging voor- en achtergevel 1e verdieping en een tuinhuis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202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iverse bouw activiteiten Oranje Nassaulaan 149 Overv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29</meta:user-defined>
    <meta:user-defined meta:name="OVERHEIDop.GmbID/DC.identifier">gmb-2022-572029</meta:user-defined>
    <meta:user-defined meta:name="OVERHEIDop.versieInformatie"/>
  </office:meta>
</office:document-meta>
</file>