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ontheffing te verlenen voor het belemmeren van de bruikbaarheid van de weg over het parcours: Polderweg, Zwarteweg en Blauwhoefseweg in Kruiningen, op 4, 11, 18 en 25 februari 2023 van 13:30 uur tot 15:00 uur voor het houden van trainingsritten voor een wielerwedstrijd.</text:p>
              </text:list-item>
            </text:list>
            <text:p text:style-name="common-al">Verzenddatum besluit: 21 decem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20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Algemene Plaatselijke Verordening, Polderweg, Zwarteweg en Blauwhoefseweg in Kruin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28</meta:user-defined>
    <meta:user-defined meta:name="OVERHEIDop.GmbID/DC.identifier">gmb-2022-572028</meta:user-defined>
    <meta:user-defined meta:name="OVERHEIDop.versieInformatie"/>
  </office:meta>
</office:document-meta>
</file>