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3</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2 november 2022;</text:p>
            <text:p text:style-name="al"/>
            <text:p text:style-name="al">gelet op het advies van de raadscommissie van 13 december 2022;</text:p>
            <text:p text:style-name="al"/>
            <text:p text:style-name="al">gelet op artikel 228 van de Gemeentewet, </text:p>
            <text:p text:style-name="al"/>
            <text:p text:style-name="al">
            <text:span text:style-name="nadrukvet">Besluit</text:span> vast te stellen de:</text:p>
            <text:p text:style-name="al"/>
            <text:p text:style-name="al">
            <text:span text:style-name="nadrukvet">VERORDENING OP DE HEFFING EN INVORDERING VAN PRECARIOBELASTING 2023</text:span>
          </text:p>
            <text:p text:style-name="al">(Verordening precario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seizoen: de periode in een kalenderjaar gelegen tussen 1 maart en 1 november van dat jaar;</text:p>
              </text:list-item>
              <text:list-item text:style-override="id1-3-2-2-1-3-6">
                <text:number>f.</text:number>
                <text:p text:style-name="al">terras: een buiten de gesloten ruimte van de inrichting liggend deel van het horecabedrijf waar zitgelegenheid kan worden geboden en waar tegen vergoeding dranken worden geschonken en/of spijzen voor directe consumptie worden bereid en/of verstrekt;</text:p>
              </text:list-item>
              <text:list-item text:style-override="id1-3-2-2-1-3-7">
                <text:number>g.</text:number>
                <text:p text:style-name="al">vast terras: een terras als bedoeld onder de letter f. van dit artikel, waarbij de exploitant op basis van een daartoe strekkende vergunning toestemming heeft om horeca-activiteiten uit te voeren gedurende het gehele jaar;</text:p>
              </text:list-item>
              <text:list-item text:style-override="id1-3-2-2-1-3-8">
                <text:number>h.</text:number>
                <text:p text:style-name="al">tijdelijk terras: een terras als bedoeld onder de letter f. van dit artikel, waarbij de exploitant op basis van een daartoe strekkende vergunning toestemming heeft om horeca-activiteiten op één of meerdere dagen van de week als bedoeld in artikel 2 van de bij deze verordening behorende tarieventabel;</text:p>
              </text:list-item>
              <text:list-item text:style-override="id1-3-2-2-1-3-9">
                <text:number>i.</text:number>
                <text:p text:style-name="al">binnenstad: het gedeelte van Ootmarsum, gelegen binnen de Oostwal en de Westwal;</text:p>
              </text:list-item>
              <text:list-item text:style-override="id1-3-2-2-1-3-10">
                <text:number>j.</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één of meer voorwerpen op basis van een daartoe strekkende vergunning heeft onder, op of boven grond van de gemeente, voor de openbare dienst bestemd, dan wel van degene, die zonder een daartoe strekkende vergunning, te wiens behoeve voorwerpen onder, op of boven de grond van de gemeente voor de openbare dienst bestemd, worden aangetroffen.</text:p>
              </text:list-item>
              <text:list-item text:style-override="id1-3-2-2-3-3">
                <text:number>2.</text:number>
                <text:p text:style-name="al">De precariobelasting wordt geheven van de feitelijke gebruiker van de onroerende zaak waaronder, waarop of waarboven de voorwerpen zijn aangetroff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waarvoor de gemeente een recht he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voorwerpen, welke uitsluitend voorzien in een cultureel, politiek, godsdienstig, sociaal of algemeen belang dan wel worden gebezigd voor weldadige doeleinden.</text:p>
              </text:list-item>
            </text:list>
          </text:section>
          <text:section text:name="artikel_id1-3-2-2-5" text:style-name="artikel">
            <text:p text:style-name="artikel_kop_titel"><text:span text:style-name="artikel_kop_label">Artikel</text:span> <text:span text:style-name="artikel_kop_nr">5.</text:span> Heffingsmaatstaf en tarief</text:p>
            <text:p text:style-name="al">De precario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rekening van precariobelasting</text:p>
            <text:list text:style-name="id1-3-2-2-6-2">
              <text:list-item text:style-override="id1-3-2-2-6-2">
                <text:number>1.</text:number>
                <text:p text:style-name="al">Onverminderd het bepaalde in de artikelen 9 en 10 worden gedeelten van de in de tabel genoemde eenheden van hoeveelheid of afmeting voor een geheel gerekend.</text:p>
              </text:list-item>
              <text:list-item text:style-override="id1-3-2-2-6-3">
                <text:number>2.</text:number>
                <text:p text:style-name="al">Ingeval de belasting wordt geheven naar de oppervlakte van een voorwerp geldt als maatstaf de oppervlakte van de projectie in een horizontaal vlak,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gelijk aan het seizoen.</text:p>
              </text:list-item>
              <text:list-item text:style-override="id1-3-2-2-7-3">
                <text:number>2.</text:number>
                <text:p text:style-name="al">Indien het belastbare feit zich heeft voorgedaan gedurende een gedeelte van het seizoen is, in afwijking van het eerste lid, het belastingtijdvak gelijk aan dat gedeelte.</text:p>
              </text:list-item>
              <text:list-item text:style-override="id1-3-2-2-7-4">
                <text:number>3.</text:number>
                <text:p text:style-name="al">Indien met toepassing van het tweede lid in één seizoen meer dan één tijdvak voorkomt, worden deze tijdvakken voor de toepassing van deze verordening aangemerkt als één tijdvak.</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ijz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seizoentarieven geheven precariobelasti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seizoentarieven geheven precariobelasting verschuldigd voor zoveel achtst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an de precariobelasting als er in dat tijdvak, na het einde van de belastingplicht, nog volle kalendermaanden overblijven, tenzij blijkt dat het bedrag van de ontheffing minder bedraagt dan € 10,--.</text:p>
              </text:list-item>
              <text:list-item text:style-override="id1-3-2-2-9-5">
                <text:number>4.</text:number>
                <text:p text:style-name="al">Belastingaanslagen van minder dan € 10,-- worden niet opgelegd. Voor de toepassing van de vorige volzin wordt het totaal van de op één aanslagbiljet verenigde 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ar feit, tenzij deze over een belastingtijdvak wordt geheven. Artikel 9, vierde lid, is van overeenkomstige toepassin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of de gevorderde bedragen, moeten worden betaald in twee gelijke termijnen waarvan de eerste vervalt op de laatste dag van de maand volgend op de maand die in de dagtekening van het aanslagbiljet, of van de schriftelijke kennisgeving, is vermeld en de tweede twee maanden later.</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2022, vastgesteld bij raadsbesluit van 21 december 2021, wordt ingetrokken met ingang van de in het derde lid genoemde datum van ingang van de heffing, met dien verstande dat zij van toepassing blijft op belastbare feiten, die zich vóó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3.</text:p>
              </text:list-item>
              <text:list-item text:style-override="id1-3-2-2-13-5">
                <text:number>4.</text:number>
                <text:p text:style-name="al">Deze verordening kan worden aangehaald als de "Verordening precariobelasting 2023".</text:p>
              </text:list-item>
            </text:list>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De raadsgriffier, </text:span></text:p>
            <text:p><text:span text:style-name="functie">mr. O.J.R.J. Huitema </text:span></text:p>
          </text:section>
          <text:section text:name="ondertekening_id1-3-2-3-3">
            <text:p><text:span text:style-name="functie"/></text:p>
            <text:p><text:span text:style-name="functie">De voorzitter,</text:span></text:p>
            <text:p><text:span text:style-name="functie">MPM, J.G.J. Joosten</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3"</text:p>
          <text:p text:style-name="al"/>
          <text:p text:style-name="al">
          <text:span text:style-name="nadrukvet">
            <text:span text:style-name="nadrukondlijn">Terrassen</text:span>
          </text:span>
        </text:p>
          <text:p text:style-name="al"/>
          <text:list text:style-name="id1-3-2-4-5">
            <text:list-item text:style-override="id1-3-2-4-5-1">
              <text:number>1.</text:number>
              <text:p text:style-name="al">Het tarief voor het op of boven een vast terras hebben van voorwerpen (zoals banken, stoelen, tafels, parasols, windschermen, bloembakken etc.) bedraagt per seizoen € 11,20 per belaste m², doch in de binnenstad (van Ootmarsum) € 14,15 per m².</text:p>
            </text:list-item>
          </text:list>
          <text:list text:style-name="id1-3-2-4-6">
            <text:list-item text:style-override="id1-3-2-4-6-1">
              <text:number>2.</text:number>
              <text:p text:style-name="al">Het tarief voor het hebben van voorwerpen op of boven een tijdelijk terras, dat uitsluitend is toegestaan tijdens de dagen dat de binnenstad (van Ootmarsum) op basis van een verkeersmaatregel voor alle verkeer is afgesloten, bedraagt per jaar € 4,75 per m².</text:p>
            </text:list-item>
          </text:list>
          <text:p text:style-name="al"/>
          <text:p text:style-name="al">Behorende bij raadsbesluit d.d. 29 november/20 december 2022.</text:p>
          <text:p text:style-name="al"/>
          <text:p text:style-name="al"/>
          <text:p text:style-name="al">De griffier van de gemeente Dinkelland. </text:p>
          <text:p text:style-name="al">mr. O.J.R.J. Huitem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202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2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2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invordering van precariobelasting 2023</meta:user-defined>
    <meta:user-defined meta:name="DCTERMS.W3CDTF/DCTERMS.available">2022-12-23</meta:user-defined>
    <meta:user-defined meta:name="DCTERMS.W3CDTF/OVERHEIDop.jaargang">2022</meta:user-defined>
    <meta:user-defined meta:name="OVERHEIDop.publicationIssue">572027</meta:user-defined>
    <meta:user-defined meta:name="OVERHEIDop.betreftRegeling">CVDR688490_1</meta:user-defined>
    <meta:user-defined meta:name="xs:date/OVERHEIDop.startdatum">2022-12-24</meta:user-defined>
    <meta:user-defined meta:name="OVERHEIDop.GmbID/DC.identifier">gmb-2022-572027</meta:user-defined>
    <meta:user-defined meta:name="OVERHEIDop.versieInformatie"/>
  </office:meta>
</office:document-meta>
</file>