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bestaande handelsreclame door JUMBO handelsreclame, Oosterheemplein 548, 2721N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93506</text:p>
            <text:p text:style-name="common-al">Het product:omgevingsvergunning</text:p>
            <text:p text:style-name="common-al">De omschrijving van de zaak:het vervangen van de bestaande handelsreclame door JUMBO handelsreclame</text:p>
            <text:p text:style-name="common-al">De ontvangstdatum van de zaak:14 oktober 2022</text:p>
            <text:p text:style-name="common-al">De globale locatie:Oosterheemplein 548, 2721NJ Zoetermeer</text:p>
            <text:p text:style-name="common-al">
            <text:span text:style-name="nadrukvet">Besluitgegevens</text:span>
          </text:p>
            <text:p text:style-name="common-al">De besluitdatum:1 dec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02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2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2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osterheemplein 548, 2721NJ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de bestaande handelsreclame door JUMBO handelsreclame, Oosterheemplein 548, 2721NJ Zoeterme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23</meta:user-defined>
    <meta:user-defined meta:name="OVERHEIDop.GmbID/DC.identifier">gmb-2022-572023</meta:user-defined>
    <meta:user-defined meta:name="OVERHEIDop.versieInformatie"/>
  </office:meta>
</office:document-meta>
</file>