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ine Hoopsweg 6a ZH72</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2 een besluit genomen op de aanvraag Omgevingsvergunning voor aanbouwen berging met veranda op locatie Bruine Hoopsweg 6a ZH72.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2-0000020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3 februari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201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1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1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Bruine Hoopsweg 6a ZH72</meta:user-defined>
    <meta:user-defined meta:name="DCTERMS.W3CDTF/DCTERMS.available">2022-12-23</meta:user-defined>
    <meta:user-defined meta:name="DCTERMS.W3CDTF/OVERHEIDop.jaargang">2022</meta:user-defined>
    <meta:user-defined meta:name="OVERHEIDop.publicationIssue">572016</meta:user-defined>
    <meta:user-defined meta:name="OVERHEIDop.GmbID/DC.identifier">gmb-2022-572016</meta:user-defined>
    <meta:user-defined meta:name="OVERHEIDop.versieInformatie"/>
  </office:meta>
</office:document-meta>
</file>