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plaatsen van een woonunit, Zennepweg 19 Lemelerveld, Zennepweg 19A 8153RH Lemelerveld, Hoenderweg 22 8152DW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12-2022 onderstaand besluit genomen:</text:p>
            <text:p text:style-name="common-al">
            <text:span text:style-name="nadrukvet">Kenmerk:</text:span> Z2022-00012576</text:p>
            <text:p text:style-name="common-al">
            <text:span text:style-name="nadrukvet">Ingekomen:</text:span> 16-12-2022</text:p>
            <text:p text:style-name="common-al">
            <text:span text:style-name="nadrukvet">Locatie:</text:span> Zennepweg 19 Lemelerveld, Zennepweg 19A 8153RH Lemelerveld, Hoenderweg 22 8152DW Lemelerveld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Inzage</text:span>
          </text:p>
            <text:p text:style-name="common-al">Vanaf 16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200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576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Besluit – reguliere procedure, het tijdelijk plaatsen van een woonunit, Zennepweg 19 Lemelerveld, Zennepweg 19A 8153RH Lemelerveld, Hoenderweg 22 8152DW Lemelervel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008</meta:user-defined>
    <meta:user-defined meta:name="OVERHEIDop.GmbID/DC.identifier">gmb-2022-572008</meta:user-defined>
    <meta:user-defined meta:name="OVERHEIDop.versieInformatie"/>
  </office:meta>
</office:document-meta>
</file>